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98cm" style:page-number="auto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4.4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0.42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45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124cm" fo:keep-together="auto"/>
    </style:style>
    <style:style style:name="表格1.6" style:family="table-row">
      <style:table-row-properties style:min-row-height="7.652cm" fo:keep-together="auto"/>
    </style:style>
    <style:style style:name="表格1.7" style:family="table-row">
      <style:table-row-properties style:min-row-height="0.93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018cm" fo:margin-right="0cm" style:line-height-at-least="0cm" fo:text-indent="-1.018cm" style:auto-text-indent="false"/>
    </style:style>
    <style:style style:name="P7" style:family="paragraph" style:parent-style-name="Standard" style:list-style-name="WW8Num3">
      <style:paragraph-properties fo:margin-left="2.03cm" fo:margin-right="0cm" style:line-height-at-least="0cm" fo:text-indent="-1.586cm" style:auto-text-indent="false">
        <style:tab-stops>
          <style:tab-stop style:position="2.032cm"/>
        </style:tab-stops>
      </style:paragraph-properties>
    </style:style>
    <style:style style:name="P8" style:family="paragraph" style:parent-style-name="Standard" style:list-style-name="WW8Num4">
      <style:paragraph-properties fo:margin-left="2.03cm" fo:margin-right="0cm" style:line-height-at-least="0cm" fo:text-indent="-1.586cm" style:auto-text-indent="false">
        <style:tab-stops>
          <style:tab-stop style:position="2.032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0.164cm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002cm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0.062cm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0.004cm" style:letter-kerning="true" style:font-name-asian="標楷體" style:font-size-asian="14pt" style:font-name-complex="標楷體" style:font-size-complex="14pt" style:text-scale="85%"/>
    </style:style>
    <style:style style:name="T10" style:family="text">
      <style:text-properties style:font-name="標楷體" fo:font-size="14pt" fo:letter-spacing="-0.007cm" style:letter-kerning="true" style:font-name-asian="標楷體" style:font-size-asian="14pt" style:font-name-complex="標楷體" style:font-size-complex="14pt" style:text-scale="85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彰化縣寺廟印鑑證明申請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4">申請原</text:span><text:span text:style-name="T5">因</text:span></text:p>
          </table:table-cell>
          <table:table-cell table:style-name="表格1.A1" table:number-columns-spanned="4" office:value-type="string">
            <text:p text:style-name="P6"><text:span text:style-name="T2">一、本寺廟經依章程規定處分下列不動產，為辦理不動產登記事宜，請准予發給寺廟印鑑證明書1式</text:span><text:span text:style-name="T6"> <text:s text:c="3"/></text:span><text:span text:style-name="T2">份：</text:span></text:p>
            <text:list xml:id="list2546264445062172079" text:style-name="WW8Num3">
              <text:list-item>
                <text:p text:style-name="P7"><text:span text:style-name="T2">建物：彰化縣</text:span><text:span text:style-name="T6"> <text:s text:c="7"/></text:span><text:span text:style-name="T2">鄉</text:span><text:span text:style-name="T6"> <text:s text:c="3"/></text:span><text:span text:style-name="T2">段</text:span><text:span text:style-name="T6"> <text:s text:c="3"/></text:span><text:span text:style-name="T2">小段</text:span><text:span text:style-name="T6"> <text:s text:c="7"/></text:span><text:span text:style-name="T2">建號，面積</text:span><text:span text:style-name="T6"> <text:s text:c="7"/></text:span><text:span text:style-name="T2">平方公尺，權利範圍</text:span><text:span text:style-name="T6"> <text:s text:c="3"/></text:span><text:span text:style-name="T2">分之</text:span><text:span text:style-name="T6"> <text:s text:c="3"/></text:span><text:span text:style-name="T2">。</text:span></text:p>
              </text:list-item>
              <text:list-item>
                <text:p text:style-name="P7"><text:span text:style-name="T2">土地：彰化縣</text:span><text:span text:style-name="T6"> <text:s text:c="7"/></text:span><text:span text:style-name="T2">鄉</text:span><text:span text:style-name="T6"> <text:s text:c="3"/></text:span><text:span text:style-name="T2">段</text:span><text:span text:style-name="T6"> <text:s text:c="3"/></text:span><text:span text:style-name="T2">小段</text:span><text:span text:style-name="T6"> <text:s text:c="7"/></text:span><text:span text:style-name="T2">建號，面積</text:span><text:span text:style-name="T6"> <text:s text:c="7"/></text:span><text:span text:style-name="T2">平方公尺，權利範圍</text:span><text:span text:style-name="T6"> <text:s text:c="3"/></text:span><text:span text:style-name="T2">分之</text:span><text:span text:style-name="T6"> <text:s text:c="3"/></text:span><text:span text:style-name="T2">。</text:span></text:p>
              </text:list-item>
            </text:list>
            <text:p text:style-name="P6"><text:span text:style-name="T2">二、隨文檢附下列相關文件：</text:span></text:p>
            <text:list xml:id="list6316993160693508649" text:style-name="WW8Num4">
              <text:list-item>
                <text:p text:style-name="P8"><text:span text:style-name="T2">寺廟印鑑證明書稿1份。</text:span></text:p>
              </text:list-item>
              <text:list-item>
                <text:p text:style-name="P8"><text:span text:style-name="T2">蓋有主管機關印信之有效章程影本</text:span><text:span text:style-name="T6"> 2 </text:span><text:span text:style-name="T2">份（加蓋與正本相符章）。</text:span></text:p>
              </text:list-item>
              <text:list-item>
                <text:p text:style-name="P8"><text:span text:style-name="T2">章程規定有權決議機構之會議紀錄（加蓋寺廟圖記、主席及記錄印章，並附簽到單）正本</text:span><text:span text:style-name="T6">1</text:span><text:span text:style-name="T2">份、影本</text:span><text:span text:style-name="T6">1</text:span><text:span text:style-name="T2">份（加蓋與正本相符章）。</text:span></text:p>
              </text:list-item>
              <text:list-item>
                <text:p text:style-name="P8"><text:span text:style-name="T2">合法有效寺廟登記證影本</text:span><text:span text:style-name="T6">1</text:span><text:span text:style-name="T2">份（未經註記為私建寺廟或公建寺廟，並須加蓋與正本相符章）。</text:span></text:p>
              </text:list-item>
              <text:list-item>
                <text:p text:style-name="P8"><text:span text:style-name="T2">擬處分不動產之建物及土地登記（簿）謄本影本</text:span><text:span text:style-name="T6"> 2 </text:span><text:span text:style-name="T2">份（加蓋與正本相符章）。</text:span></text:p>
              </text:list-item>
              <text:list-item>
                <text:p text:style-name="P8"><text:span text:style-name="T2">其他應備文件</text:span><text:span text:style-name="T6"> <text:s/></text:span><text:span text:style-name="T2">份（各寺廟主管機關得依職權訂定）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Standard"><text:span text:style-name="T4">寺廟名</text:span><text:span text:style-name="T5">稱</text:span></text:p>
          </table:table-cell>
          <table:table-cell table:style-name="表格1.A3" office:value-type="string">
            <text:p text:style-name="P2"/>
          </table:table-cell>
          <table:table-cell table:style-name="表格1.A3" table:number-columns-spanned="2" office:value-type="string">
            <text:p text:style-name="Standard"><text:span text:style-name="T7">負責人姓</text:span><text:span text:style-name="T8">名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Standard"><text:span text:style-name="T4">寺廟地</text:span><text:span text:style-name="T5">址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Standard"><text:span text:style-name="T9">寺廟登記證字</text:span><text:span text:style-name="T10">號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T4">寺廟圖</text:span><text:span text:style-name="T5">記</text:span></text:p>
          </table:table-cell>
          <table:table-cell table:style-name="表格1.A3" office:value-type="string">
            <text:p text:style-name="P2"/>
          </table:table-cell>
          <table:table-cell table:style-name="表格1.A2" office:value-type="string">
            <text:p text:style-name="P4">負責人</text:p>
            <text:p text:style-name="P4">印鑑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7">
          <table:table-cell table:style-name="表格1.A3" office:value-type="string">
            <text:p text:style-name="P1"><text:span text:style-name="T4">申請日</text:span><text:span text:style-name="T5">期</text:span></text:p>
          </table:table-cell>
          <table:table-cell table:style-name="表格1.A1" table:number-columns-spanned="4" office:value-type="string">
            <text:p text:style-name="P5">民國　　年　　月　　日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政府（○○局）寺廟印鑑證明書</dc:title>
    <meta:initial-creator>moi</meta:initial-creator>
    <meta:creation-date>2016-06-24T16:52:00</meta:creation-date>
    <dc:creator>USER</dc:creator>
    <dc:date>2016-06-24T16:52:00</dc:date>
    <meta:print-date>2014-01-27T10:41:00</meta:print-date>
    <meta:editing-cycles>2</meta:editing-cycles>
    <meta:editing-duration>PT1M</meta:editing-duration>
    <meta:document-statistic meta:table-count="1" meta:image-count="0" meta:object-count="0" meta:page-count="1" meta:paragraph-count="21" meta:word-count="385" meta:character-count="481" meta:non-whitespace-character-count="385"/>
    <meta:generator>LibreOffice/5.1.3.2$Windows_X86_64 LibreOffice_project/644e4637d1d8544fd9f56425bd6cec110e49301b</meta:generator>
  </office:meta>
</office:document-meta>
</file>