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159in"/>
    </style:style>
    <style:style style:name="TableColumn6" style:family="table-column">
      <style:table-column-properties style:column-width="1.4611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1.3375in"/>
    </style:style>
    <style:style style:name="TableColumn9" style:family="table-column">
      <style:table-column-properties style:column-width="1.9465in"/>
    </style:style>
    <style:style style:name="Table4" style:family="table">
      <style:table-properties style:width="6.5708in" style:rel-width="114.06%" fo:margin-left="-0.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letter-spacing="1.4166in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text-align="justify" fo:margin-left="0.1736in" fo:text-indent="-0.1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fo:text-align="justify" fo:margin-left="0.1736in" fo:text-indent="-0.1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419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Row158" style:family="table-row">
      <style:table-row-properties style:min-row-height="0.286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3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5in" svg:y="-0.625in" svg:width="4.125in" svg:height="0.5in" style:rel-width="scale" style:rel-height="scale"><draw:text-box><text:p text:style-name="P2">附件：彰化縣宗教場所低碳認證申請表</text:p><text:p text:style-name="內文"/></draw:text-box><svg:title/><svg:desc/></draw:frame><text:span text:style-name="T3">（蓋用寺廟印信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○○○年彰化縣宗教場所低碳認證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4">
            <text:p text:style-name="P17"><text:span text:style-name="T18">年月</text:span><text:span text:style-name="T19">日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宗教場所</text:p>
            <text:p text:style-name="P23">立案登記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7">
            <text:p text:style-name="P37">檢核項目</text:p>
          </table:table-cell>
          <table:table-cell table:style-name="TableCell38">
            <text:p text:style-name="P39">項目</text:p>
          </table:table-cell>
          <table:table-cell table:style-name="TableCell40" table:number-columns-spanned="2">
            <text:p text:style-name="P41">實施內容及相關文件說明</text:p>
          </table:table-cell>
          <table:covered-table-cell/>
          <table:table-cell table:style-name="TableCell42">
            <text:p text:style-name="P43">自我檢核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.<text:s/>紙錢源頭減量</text:p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>□使用大面額紙錢或環保紙錢(8分)</text:p>
            <text:p text:style-name="P56">□以糧(功、花等)代金(16分)</text:p>
            <text:p text:style-name="P57"><text:span text:style-name="T58">□不提供紙錢</text:span><text:span text:style-name="T59">(20</text:span><text:span text:style-name="T60">分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.<text:s/>紙錢污染減量</text:p>
          </table:table-cell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>
            <text:p text:style-name="P73">□使用環保金爐(15分)</text:p>
            <text:p text:style-name="P74">□紙錢集中清運燃燒<text:s/>(20分)</text:p>
            <text:p text:style-name="P75"><text:span text:style-name="T76">□無紙錢</text:span><text:span text:style-name="T77"><text:s/>(30</text:span><text:span text:style-name="T78">分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.<text:s/>線香減量</text:p>
          </table:table-cell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>
            <text:p text:style-name="P91">□實施一爐一香(8分)</text:p>
            <text:p text:style-name="P92">□不提供線香(11分)</text:p>
            <text:p text:style-name="P93"><text:span text:style-name="T94">□無焚香</text:span><text:span text:style-name="T95">(15</text:span><text:span text:style-name="T96">分</text:span><text:span text:style-name="T97">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4.<text:s/>燈泡節能措施</text:p>
          </table:table-cell>
          <table:table-cell table:style-name="TableCell102" table:number-columns-spanned="2"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>
            <text:p text:style-name="P109">□以節能燈泡代替傳統光明燈或太歲燈(10分)</text:p>
            <text:p text:style-name="P110"><text:span text:style-name="T111">□無光明燈或太歲燈等</text:span><text:span text:style-name="T112">(15</text:span><text:span text:style-name="T113">分</text:span><text:span text:style-name="T114">)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5.<text:s/>鞭炮減量</text:p>
          </table:table-cell>
          <table:table-cell table:style-name="TableCell119" table:number-columns-spanned="2"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table-cell table:style-name="TableCell125">
            <text:p text:style-name="P126">□使用環保鞭炮(7分)</text:p>
            <text:p text:style-name="P127">□使用電子鞭炮(10分)</text:p>
            <text:p text:style-name="P128"><text:span text:style-name="T129">□不使用任何鞭炮</text:span><text:span text:style-name="T130">(12</text:span><text:span text:style-name="T131">分</text:span><text:span text:style-name="T132">)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.其他重要低碳</text:p>
            <text:p text:style-name="P137">　環保作為</text:p>
          </table:table-cell>
          <table:table-cell table:style-name="TableCell138" table:number-columns-spanned="2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table-cell table:style-name="TableCell144">
            <text:p text:style-name="P145">□以電子蠟燭代替傳統蠟燭油燈(8分)</text:p>
            <text:p text:style-name="P146">□不使用免洗餐具(8分)</text:p>
            <text:p text:style-name="P147">□推廣蔬食(8分)</text:p>
            <text:p text:style-name="P148"><text:span text:style-name="T149">□其他：請說明</text:span><text:span text:style-name="T150"><text:s/>(8</text:span><text:span text:style-name="T151">分</text:span><text:span text:style-name="T152">)</text:span></text:p>
          </table:table-cell>
        </table:table-row>
        <table:table-row table:style-name="TableRow153">
          <table:table-cell table:style-name="TableCell154" table:number-columns-spanned="4">
            <text:p text:style-name="P155">自我檢核總分</text:p>
          </table:table-cell>
          <table:covered-table-cell/>
          <table:covered-table-cell/>
          <table:covered-table-cell/>
          <table:table-cell table:style-name="TableCell156">
            <text:p text:style-name="P157">分</text:p>
          </table:table-cell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/>
    </style:style>
    <style:style style:name="頁尾字元" style:display-name="頁尾 字元" style:family="text">
      <style:text-properties fo:font-size="10pt" style:font-size-asian="10pt"/>
    </style:style>
    <style:style style:name="ListLabel1" style:display-name="ListLabel 1" style:family="text">
      <style:text-properties style:font-name="標楷體" style:font-name-asian="標楷體" fo:font-size="14pt" style:font-size-asian="14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標楷體" style:font-name-asian="標楷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標楷體" style:font-name-asian="標楷體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標楷體" style:font-name-asian="標楷體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4in" text:list-level-position-and-space-mode="label-alignment">
          <style:list-level-label-alignment text:label-followed-by="listtab" fo:margin-left="0.6673in" fo:text-indent="-0.334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宗教場所低碳認證辦法總說明</dc:title>
    <meta:initial-creator>asus</meta:initial-creator>
    <dc:creator>鎮公所 鹿港</dc:creator>
    <meta:creation-date>2026-07-07T00:39:00Z</meta:creation-date>
    <dc:date>2026-07-07T00:39:00Z</dc:date>
    <meta:print-date>2021-07-29T07:3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4" meta:row-count="3" meta:non-whitespace-character-count="396"/>
  </office:meta>
</office:document-meta>
</file>