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fo:margin-left="0.7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申<text:s/>請<text:s/>書</text:p>
      <text:p text:style-name="P2">受文者：鹿港鎮公所</text:p>
      <text:p text:style-name="P3">主旨：為彰化縣鹿港鎮<text:s text:c="14"/>段<text:s text:c="22"/>地號，</text:p>
      <text:p text:style-name="P4"><text:s text:c="6"/>是否申請建築套繪一事，請貴單位惠予查詢。</text:p>
      <text:p text:style-name="P5">說明：</text:p>
      <text:list text:style-name="LFO1" text:continue-numbering="true">
        <text:list-item>
          <text:p text:style-name="P6">請貴單位查詢上開土地是否曾做為法定空地比、提供他筆土地作為興建農舍比例，實感德便。</text:p>
        </text:list-item>
        <text:list-item>
          <text:p text:style-name="P7">茲檢附申請人與代理人身分證影本各一份、土地登記謄本（第一類）</text:p>
        </text:list-item>
      </text:list>
      <text:p text:style-name="P8">一份、地籍圖謄本一份。</text:p>
      <text:p text:style-name="P9"/>
      <text:p text:style-name="P10"/>
      <text:p text:style-name="P11"/>
      <text:p text:style-name="P12"/>
      <text:p text:style-name="P13"/>
      <text:p text:style-name="P14">申請人：<text:s text:c="20"/>（簽章）</text:p>
      <text:p text:style-name="P15">代理人：<text:s text:c="20"/>（簽章）</text:p>
      <text:p text:style-name="P16">住址：</text:p>
      <text:p text:style-name="P17">電話：</text:p>
      <text:p text:style-name="P18"/>
      <text:p text:style-name="內文"/>
      <text:p text:style-name="P19"><text:span text:style-name="T20">中　華　民　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6-05-21T07:17:00Z</meta:creation-date>
    <dc:date>2026-05-21T07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