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fo:margin-top="0.427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4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67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/>
    </style:style>
    <style:style style:name="P12" style:family="paragraph" style:parent-style-name="Standard">
      <style:paragraph-properties fo:margin-left="-0.847cm" fo:margin-right="0cm" fo:line-height="0.882cm" fo:text-indent="0.99cm" style:auto-text-indent="false"/>
    </style:style>
    <style:style style:name="P13" style:family="paragraph" style:parent-style-name="Standard">
      <style:paragraph-properties fo:margin-left="0cm" fo:margin-right="0cm" fo:line-height="0.776cm" fo:text-indent="0.423cm" style:auto-text-indent="false"/>
    </style:style>
    <style:style style:name="P14" style:family="paragraph" style:parent-style-name="Standard">
      <style:paragraph-properties fo:margin-left="1.27cm" fo:margin-right="0cm" fo:line-height="0.776cm" fo:text-indent="-0.847cm" style:auto-text-indent="false"/>
    </style:style>
    <style:style style:name="P15" style:family="paragraph" style:parent-style-name="Standard">
      <style:paragraph-properties fo:margin-left="1.27cm" fo:margin-right="0cm" fo:line-height="0.776cm" fo:text-indent="-0.847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.058cm" fo:text-indent="0.494cm" style:auto-text-indent="false"/>
    </style:style>
    <style:style style:name="P18" style:family="paragraph" style:parent-style-name="Standard">
      <style:paragraph-properties fo:margin-left="0cm" fo:margin-right="0cm" fo:line-height="1.058cm" fo:text-indent="2.469cm" style:auto-text-indent="false"/>
    </style:style>
    <style:style style:name="P19" style:family="paragraph" style:parent-style-name="Standard">
      <style:paragraph-properties fo:margin-left="0.049cm" fo:margin-right="0cm" fo:line-height="0.882cm" fo:text-indent="-0.049cm" style:auto-text-indent="false"/>
    </style:style>
    <style:style style:name="P20" style:family="paragraph" style:parent-style-name="Standard">
      <style:paragraph-properties fo:margin-left="0.051cm" fo:margin-right="0cm" fo:line-height="0.882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51cm" fo:margin-right="0cm" style:line-height-at-least="0cm" fo:text-indent="2.258cm" style:auto-text-indent="false"/>
      <style:text-properties fo:color="#000000" style:font-name="標楷體" fo:font-size="16pt" style:font-name-asian="標楷體" style:font-size-asian="16pt" style:font-name-complex="標楷體" style:font-size-complex="22pt"/>
    </style:style>
    <style:style style:name="P22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23" style:family="paragraph" style:parent-style-name="Standard">
      <style:paragraph-properties fo:margin-left="0cm" fo:margin-right="0cm" style:line-height-at-least="0cm" fo:text-indent="-0.06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6pt" style:font-name-asian="標楷體" style:font-size-asian="16pt" style:font-size-complex="22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地價稅減免申請書</text:p>
      <text:p text:style-name="P12"><text:span text:style-name="T4">請勾選申辦事項：</text:span></text:p>
      <text:p text:style-name="P1"><text:span text:style-name="T11">□</text:span><text:span text:style-name="T9">土地無償供公眾通行之道路使用，請派員勘查，並准予減免地價稅。</text:span></text:p>
      <text:p text:style-name="P13"><text:span text:style-name="T12">茲檢附下列證件：</text:span></text:p>
      <text:p text:style-name="P13"><text:span text:style-name="T12">一、</text:span><text:span text:style-name="T1">都市計畫預定道路用地，無償供公共道路使用者，請檢附公所及土地使用分區證明文件。</text:span></text:p>
      <text:p text:style-name="P13"><text:span text:style-name="T12">二、</text:span><text:span text:style-name="T1">非都市計畫道路，私有土地供私設巷道，無償供公共道路使用者，請檢附公所證明文件。</text:span></text:p>
      <text:p text:style-name="P1"><text:span text:style-name="T11">□</text:span><text:span text:style-name="T9">土地供公共通行騎樓走廊使用，請派員勘查，並准予減免地價稅。</text:span></text:p>
      <text:p text:style-name="P13"><text:span text:style-name="T12">茲檢附證件：</text:span><text:span text:style-name="T1">建築改良物所有權狀影本或使用執照影本。</text:span></text:p>
      <text:p text:style-name="P1"><text:span text:style-name="T11">□</text:span><text:span text:style-name="T9">其他：土地現供</text:span><text:span text:style-name="T9"><text:tab/><text:tab/><text:tab/><text:tab/></text:span><text:span text:style-name="T9">使用，請派員勘查，並准予減免地價稅。</text:span></text:p>
      <text:p text:style-name="P13"><text:span text:style-name="T12">茲檢附下列證件：</text:span></text:p>
      <text:p text:style-name="P14"><text:span text:style-name="T12">一、</text:span><text:span text:style-name="T1">教會、教堂、寺廟等用地，檢附寺廟登記影本，寺廟變動登記表影本、財團法人登記影本、章程，土地使用情形平面圖註明地號、面積。</text:span></text:p>
      <text:p text:style-name="P15">二、<text:span text:style-name="T19">私立學校用地，檢附財團法人登記證、章程、學校立案登記影本及土地使用情形平面圖註明地號、面積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 <text:s/>地 <text:s/>坐 <text:s/>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">宗地面積</text:p>
            <text:p text:style-name="P2"><text:span text:style-name="T13">(</text:span><text:span text:style-name="T13">平方公尺</text:span><text:span text:style-name="T13">)</text:span></text:p>
          </table:table-cell>
          <table:table-cell table:style-name="表格1.E1" table:number-rows-spanned="2" office:value-type="string">
            <text:p text:style-name="P2"><text:span text:style-name="T13">申請減免面積</text:span><text:span text:style-name="T13">(</text:span><text:span text:style-name="T13">平方公尺</text:span><text:span text:style-name="T13">)</text:span></text:p>
          </table:table-cell>
          <table:table-cell table:style-name="表格1.E1" table:number-rows-spanned="2" office:value-type="string">
            <text:p text:style-name="P4">申請減免原因</text:p>
          </table:table-cell>
          <table:table-cell table:style-name="表格1.H1" table:number-rows-spanned="2" office:value-type="string">
            <text:p text:style-name="P4">地上房屋坐落</text:p>
            <text:p text:style-name="P2"><text:span text:style-name="T13">(</text:span><text:span text:style-name="T13">地上無建物者免填</text:span><text:span text:style-name="T13">)</text:span></text:p>
          </table:table-cell>
        </table:table-row>
        <table:table-row table:style-name="表格1.1">
          <table:table-cell table:style-name="表格1.A2" office:value-type="string">
            <text:p text:style-name="P4">鄉鎮</text:p>
            <text:p text:style-name="P4">市區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  <text:p text:style-name="P6"/>
            <text:p text:style-name="P6"/>
          </table:table-cell>
          <table:table-cell table:style-name="表格1.E2" office:value-type="string">
            <text:p text:style-name="P7"/>
            <text:p text:style-name="P6"/>
            <text:p text:style-name="P6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/>
            <text:p text:style-name="P6"/>
            <text:p text:style-name="P6"/>
          </table:table-cell>
          <table:table-cell table:style-name="表格1.E2" office:value-type="string">
            <text:p text:style-name="P7"/>
            <text:p text:style-name="P6"/>
            <text:p text:style-name="P6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/>
            <text:p text:style-name="P6"/>
            <text:p text:style-name="P6"/>
          </table:table-cell>
          <table:table-cell table:style-name="表格1.E2" office:value-type="string">
            <text:p text:style-name="P7"/>
            <text:p text:style-name="P6"/>
            <text:p text:style-name="P6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2"><text:span text:style-name="T13">備註</text:span></text:p>
          </table:table-cell>
          <table:table-cell table:style-name="表格1.B6" table:number-columns-spanned="7" office:value-type="string">
            <text:p text:style-name="Standard"><text:span text:style-name="T13">申請減免地價稅者，應於每年地價稅開徵</text:span><text:span text:style-name="T13">40</text:span><text:span text:style-name="T13">日</text:span><text:span text:style-name="T13"> (</text:span><text:span text:style-name="T13">即</text:span><text:span text:style-name="T13">9</text:span><text:span text:style-name="T13">月</text:span><text:span text:style-name="T13">22</text:span><text:span text:style-name="T13">日</text:span><text:span text:style-name="T13">) </text:span><text:span text:style-name="T13">前提出申請，逾期申請者，自申請之次年(期)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5">此致</text:span><text:span text:style-name="T5"> </text:span></text:p>
      <text:p text:style-name="P18"><text:span text:style-name="T5">彰化縣地方稅務局 <text:s text:c="6"/>分局</text:span></text:p>
      <text:p text:style-name="P19"><text:span text:style-name="T7">申</text:span><text:span text:style-name="T7"> <text:s text:c="4"/></text:span><text:span text:style-name="T7">請</text:span><text:span text:style-name="T7"> <text:s text:c="4"/></text:span><text:span text:style-name="T7">人：　　　　　　　　　　　</text:span><text:span text:style-name="T7">(</text:span><text:span text:style-name="T7">簽名或蓋章</text:span><text:span text:style-name="T7">)</text:span></text:p>
      <text:p text:style-name="P20"><draw:frame draw:style-name="fr1" draw:name="框架1" text:anchor-type="char" svg:x="-0.318cm" svg:y="0.106cm" svg:width="2.858cm" svg:height="1.588cm" draw:z-index="0"><draw:text-box><text:p text:style-name="P10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3">營 利 事 業</text:p></draw:text-box></draw:frame>統一編號：</text:p>
      <text:p text:style-name="P21"/>
      <text:p text:style-name="P22"><text:span text:style-name="T17">地址：　</text:span><text:span text:style-name="T7"> <text:s text:c="2"/></text:span><text:span text:style-name="T20">Combin</text:span><text:span text:style-name="T7">　</text:span><text:span text:style-name="T7"> <text:s/></text:span><text:span text:style-name="T20">Combin</text:span><text:span text:style-name="T7">　</text:span><text:span text:style-name="T7"> <text:s/></text:span><text:span text:style-name="T20">Combin</text:span><text:span text:style-name="T7">　</text:span><text:span text:style-name="T7"> <text:s/></text:span><text:span text:style-name="T7">鄰　</text:span><text:span text:style-name="T7"> <text:s text:c="2"/></text:span><text:span text:style-name="T20">Combin</text:span><text:span text:style-name="T7"> <text:s text:c="2"/></text:span><text:span text:style-name="T7">段　　巷　　弄</text:span><text:span text:style-name="T7"> </text:span><text:span text:style-name="T7">　號　</text:span><text:span text:style-name="T7"> </text:span><text:span text:style-name="T7">樓之</text:span></text:p>
      <text:p text:style-name="P22"><text:span text:style-name="T17">電話：</text:span><text:span text:style-name="T18"> <text:s text:c="19"/></text:span><text:span text:style-name="T17">手機號碼：</text:span></text:p>
      <text:p text:style-name="P23">E-mail：</text:p>
      <text:p text:style-name="P22"><text:span text:style-name="T17">申請日期：　</text:span><text:span text:style-name="T18"> <text:s/></text:span><text:span text:style-name="T17">　年　</text:span><text:span text:style-name="T18"> <text:s text:c="2"/></text:span><text:span text:style-name="T17">　月　　</text:span><text:span text:style-name="T18"> <text:s text:c="2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keyword>地價稅減免申請書</meta:keyword>
    <meta:keyword>地價稅減免</meta:keyword>
    <meta:keyword>地價稅</meta:keyword>
    <meta:keyword>申請書表</meta:keyword>
    <dc:description>地價稅減免申請書</dc:description>
    <meta:initial-creator>南投縣政府稅務局</meta:initial-creator>
    <meta:creation-date>2019-05-10T18:01:00</meta:creation-date>
    <dc:creator>user</dc:creator>
    <dc:date>2019-05-10T18:01:00</dc:date>
    <meta:print-date>2011-10-03T13:36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514" meta:character-count="651" meta:non-whitespace-character-count="541"/>
    <meta:generator>LibreOffice/5.1.3.2$Windows_X86_64 LibreOffice_project/644e4637d1d8544fd9f56425bd6cec110e49301b</meta:generator>
  </office:meta>
</office:document-meta>
</file>