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2777in"/>
    </style:style>
    <style:style style:name="T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777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2777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土<text:s/>地<text:s/>暨<text:s/>認<text:s/>養<text:s/>同<text:s/>意<text:s/>書</text:p>
      <text:p text:style-name="P2"><text:span text:style-name="T3">立同意書人</text:span><text:span text:style-name="T4"><text:s text:c="12"/></text:span><text:span text:style-name="T5">（以下簡稱甲方）等同意無償提供</text:span><text:span text:style-name="T6">鹿港鎮</text:span><text:span text:style-name="T7"><text:s/></text:span><text:span text:style-name="T8"><text:s/></text:span><text:span text:style-name="T9"><text:s text:c="6"/></text:span><text:span text:style-name="T10"><text:s/></text:span><text:span text:style-name="T11"><text:s/></text:span><text:span text:style-name="T12"><text:s/></text:span><text:span text:style-name="T13">段</text:span><text:span text:style-name="T14"><text:s text:c="8"/></text:span><text:span text:style-name="T15"><text:s/></text:span><text:span text:style-name="T16"><text:s/></text:span><text:span text:style-name="T17">地號</text:span><text:span text:style-name="T18">，</text:span><text:span text:style-name="T19">土地</text:span><text:span text:style-name="T20">面積</text:span><text:span text:style-name="T21"><text:s text:c="4"/></text:span><text:span text:style-name="T22"><text:s text:c="5"/></text:span><text:span text:style-name="T23"><text:s/></text:span><text:span text:style-name="T24">平方公尺，</text:span><text:span text:style-name="T25">給</text:span><text:span text:style-name="T26">鹿港鎮公所</text:span><text:span text:style-name="T27">（以下簡稱乙方）由</text:span><text:span text:style-name="T28"><text:s text:c="5"/></text:span><text:span text:style-name="T29"><text:s text:c="5"/></text:span><text:span text:style-name="T30"><text:s text:c="2"/></text:span><text:span text:style-name="T31">（以下簡稱丙方）</text:span><text:span text:style-name="T32">負責維護及認養，做為公共環境綠美化之用，</text:span><text:span text:style-name="T33">甲、乙、丙參方特簽訂同意</text:span><text:span text:style-name="T34">書，協議條文如后：</text:span></text:p>
      <text:p text:style-name="P35"><text:s/><text:s/>一、甲方提供土地供乙方使用，甲方仍擁有土地所有權。</text:p>
      <text:p text:style-name="P36"><text:s/><text:s/>二、乙方對於該土地之使用，僅限於環境綠美化之用途。</text:p>
      <text:p text:style-name="P37"><text:s/><text:s/>三、土地使用期限暫訂以簽約之日起，至民國<text:s text:c="3"/><text:s/><text:s/>年<text:s text:c="3"/><text:s/>月<text:s text:c="3"/><text:s/>日。</text:p>
      <text:p text:style-name="P38"><text:s/><text:s/>四、推行本鎮閒置空間綠美化，私人所有的土地無償提供給政府使用者，使用期間可向本所財政課申請免徵地價稅之權益。</text:p>
      <text:p text:style-name="P39"><text:s text:c="2"/>五、土地無償提供給政府施作綠美化供公眾使用期間，丙方未善盡認養責任，將恢復課徵地價稅。</text:p>
      <text:p text:style-name="P40">本同意書一式6份，甲方持有2份，乙方持有2份，丙方持有2份。</text:p>
      <text:p text:style-name="P41">以上絕無異議，恐口無憑，特立此書。</text:p>
      <text:p text:style-name="P42"/>
      <text:p text:style-name="P43">此<text:s/>致</text:p>
      <text:p text:style-name="P44"><text:s text:c="4"/><text:s/></text:p>
      <text:p text:style-name="P45"><text:s text:c="4"/>鹿<text:s/>港<text:s/>鎮<text:s/>公<text:s/>所</text:p>
      <text:p text:style-name="P46"/>
      <text:p text:style-name="P47">立同意書人：</text:p>
      <text:p text:style-name="P48"><text:s text:c="3"/></text:p>
      <text:p text:style-name="P49"><text:s text:c="3"/>甲<text:s text:c="4"/><text:s text:c="2"/>方：</text:p>
      <text:p text:style-name="P50"><text:s text:c="3"/>負<text:s/><text:s/>責<text:s/><text:s/>人：</text:p>
      <text:p text:style-name="P51"><text:s text:c="3"/>住<text:s text:c="4"/><text:s text:c="2"/>址：</text:p>
      <text:p text:style-name="P52"><text:s text:c="3"/>電<text:s text:c="4"/><text:s text:c="2"/>話：</text:p>
      <text:p text:style-name="P53"><text:s text:c="3"/></text:p>
      <text:p text:style-name="P54"><text:s text:c="3"/>乙<text:s text:c="4"/><text:s text:c="2"/>方：彰化縣鹿港鎮公所</text:p>
      <text:p text:style-name="P55"><text:s text:c="3"/>法定代理人：許志宏</text:p>
      <text:p text:style-name="P56"><text:s text:c="3"/>住<text:s text:c="6"/>址：彰化縣鹿港鎮民權路168號</text:p>
      <text:p text:style-name="P57"><text:s text:c="3"/>電<text:s text:c="6"/>話：04-7772006</text:p>
      <text:p text:style-name="P58"><text:s text:c="3"/></text:p>
      <text:p text:style-name="P59"><text:s text:c="3"/>丙<text:s text:c="6"/>方：</text:p>
      <text:p text:style-name="P60"><text:s text:c="3"/>負<text:s text:c="2"/>責<text:s text:c="2"/>人：</text:p>
      <text:p text:style-name="P61"><text:s text:c="3"/>住<text:s text:c="6"/>址：</text:p>
      <text:p text:style-name="P62"><text:s text:c="3"/>電<text:s text:c="6"/>話：</text:p>
      <text:p text:style-name="P63"/>
      <text:p text:style-name="P64"/>
      <text:p text:style-name="P65"><text:span text:style-name="T66">中</text:span><text:span text:style-name="T67"><text:s text:c="3"/></text:span><text:span text:style-name="T68">華</text:span><text:span text:style-name="T69"><text:s text:c="3"/></text:span><text:span text:style-name="T70">民</text:span><text:span text:style-name="T71"><text:s text:c="3"/></text:span><text:span text:style-name="T72">國</text:span><text:span text:style-name="T73"><text:s text:c="11"/></text:span><text:span text:style-name="T74">年</text:span><text:span text:style-name="T75"><text:s text:c="11"/></text:span><text:span text:style-name="T76">月</text:span><text:span text:style-name="T77"><text:s text:c="11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 地 暨 認 養 同 意 書</dc:title>
    <dc:description/>
    <dc:subject/>
    <meta:initial-creator>Administrator</meta:initial-creator>
    <dc:creator>acer</dc:creator>
    <meta:creation-date>2023-08-25T08:41:00Z</meta:creation-date>
    <dc:date>2023-08-25T08:41:00Z</dc:date>
    <meta:print-date>2009-04-27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