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weight="bold" style:font-name-asian="Times New Roman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 style:list-style-name="WW8Num1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<text:span text:style-name="T1"> <text:s/></text:span>請<text:span text:style-name="T1"> <text:s/></text:span>書</text:p>
      <text:p text:style-name="P2"/>
      <text:p text:style-name="Standard"><text:span text:style-name="T4">所有權人</text:span><text:span text:style-name="T5"> <text:s text:c="11"/></text:span><text:span text:style-name="T4">願無償提供本鎮</text:span><text:span text:style-name="T5"> <text:s text:c="7"/></text:span><text:span text:style-name="T4">地段</text:span><text:span text:style-name="T5"> <text:s text:c="7"/></text:span><text:span text:style-name="T4">地號；面積</text:span><text:span text:style-name="T5"> <text:s text:c="9"/></text:span><text:span text:style-name="T4">平方公尺，供鹿港鎮公所施作綠美化供公眾使用。</text:span><text:span text:style-name="T5"> <text:s text:c="8"/></text:span></text:p>
      <text:p text:style-name="Standard"><text:span text:style-name="T4">檢附</text:span><text:span text:style-name="T5"> </text:span><text:span text:style-name="T7"><text:s/>□土地登記簿謄本</text:span></text:p>
      <text:list xml:id="list7947773190700720641" text:style-name="WW8Num1">
        <text:list-item>
          <text:p text:style-name="P5">地籍圖謄本</text:p>
        </text:list-item>
      </text:list>
      <text:p text:style-name="P4"/>
      <text:p text:style-name="P4"/>
      <text:p text:style-name="P4"/>
      <text:p text:style-name="P3">此致<text:span text:style-name="T1"> <text:s/></text:span>鹿港鎮公所</text:p>
      <text:p text:style-name="P3"/>
      <text:p text:style-name="P3"/>
      <text:p text:style-name="P3"/>
      <text:p text:style-name="P3"/>
      <text:p text:style-name="P3"/>
      <text:p text:style-name="P3"/>
      <text:p text:style-name="P3">申請人</text:p>
      <text:p text:style-name="P3">住址</text:p>
      <text:p text:style-name="P3">電話</text:p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USER</meta:initial-creator>
    <meta:creation-date>2016-04-14T17:08:00</meta:creation-date>
    <dc:creator>work</dc:creator>
    <dc:date>2016-04-14T17:08:00</dc:date>
    <meta:editing-cycles>2</meta:editing-cycles>
    <meta:editing-duration>PT1M</meta:editing-duration>
    <meta:document-statistic meta:table-count="0" meta:image-count="0" meta:object-count="0" meta:page-count="1" meta:paragraph-count="9" meta:word-count="73" meta:character-count="129" meta:non-whitespace-character-count="73"/>
    <meta:generator>LibreOffice/5.0.4.2$Windows_x86 LibreOffice_project/2b9802c1994aa0b7dc6079e128979269cf95bc78</meta:generator>
  </office:meta>
</office:document-meta>
</file>