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list-style-name="WW8Num2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list-style-name="WW8Num2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200%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本文2" style:family="paragraph">
      <style:paragraph-properties style:snap-to-layout-grid="false" fo:margin-top="0.125in" fo:margin-bottom="0.125in" fo:line-height="200%" fo:margin-left="0.7479in" fo:text-indent="-0.7479in">
        <style:tab-stops/>
      </style:paragraph-properties>
    </style:style>
    <style:style style:name="T31" style:parent-style-name="預設段落字型" style:family="text">
      <style:text-properties style:font-weight-complex="bold" fo:font-size="18pt" style:font-size-asian="18pt"/>
    </style:style>
    <style:style style:name="TableColumn33" style:family="table-column">
      <style:table-column-properties style:column-width="0.6166in" style:use-optimal-column-width="false"/>
    </style:style>
    <style:style style:name="TableColumn34" style:family="table-column">
      <style:table-column-properties style:column-width="0.5972in" style:use-optimal-column-width="false"/>
    </style:style>
    <style:style style:name="TableColumn35" style:family="table-column">
      <style:table-column-properties style:column-width="0.4479in" style:use-optimal-column-width="false"/>
    </style:style>
    <style:style style:name="TableColumn36" style:family="table-column">
      <style:table-column-properties style:column-width="0.5972in" style:use-optimal-column-width="false"/>
    </style:style>
    <style:style style:name="TableColumn37" style:family="table-column">
      <style:table-column-properties style:column-width="0.5972in" style:use-optimal-column-width="false"/>
    </style:style>
    <style:style style:name="TableColumn38" style:family="table-column">
      <style:table-column-properties style:column-width="0.8958in" style:use-optimal-column-width="false"/>
    </style:style>
    <style:style style:name="TableColumn39" style:family="table-column">
      <style:table-column-properties style:column-width="1.7916in" style:use-optimal-column-width="false"/>
    </style:style>
    <style:style style:name="TableColumn40" style:family="table-column">
      <style:table-column-properties style:column-width="1.2152in" style:use-optimal-column-width="false"/>
    </style:style>
    <style:style style:name="Table32" style:family="table">
      <style:table-properties style:width="6.759in" fo:margin-left="-0.029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200%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200%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200%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200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200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200%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200%"/>
    </style:style>
    <style:style style:name="TableRow77" style:family="table-row">
      <style:table-row-properties style:min-row-height="0.5902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200%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200%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200%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200%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200%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200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200%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200%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200%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200%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200%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200%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200%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200%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200%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200%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200%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200%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200%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200%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200%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200%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200%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200%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200%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200%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200%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200%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200%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200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200%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200%"/>
    </style:style>
    <style:style style:name="TableRow145" style:family="table-row">
      <style:table-row-properties style:min-row-height="0.5902in"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200%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200%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200%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200%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200%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200%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200%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200%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200%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200%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200%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200%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200%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200%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200%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200%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200%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200%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200%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200%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200%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200%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200%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200%"/>
    </style:style>
    <style:style style:name="TableRow196" style:family="table-row">
      <style:table-row-properties style:min-row-height="0.5902in" style:use-optimal-row-height="false"/>
    </style:style>
    <style:style style:name="TableCell19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200%"/>
    </style:style>
    <style:style style:name="TableCell1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200%"/>
    </style:style>
    <style:style style:name="TableCell2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200%"/>
    </style:style>
    <style:style style:name="TableCell2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200%"/>
    </style:style>
    <style:style style:name="TableCell2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200%"/>
    </style:style>
    <style:style style:name="TableCell2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200%"/>
    </style:style>
    <style:style style:name="TableCell2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200%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200%"/>
    </style:style>
    <style:style style:name="P213" style:parent-style-name="Standard" style:family="paragraph">
      <style:paragraph-properties style:snap-to-layout-grid="false" fo:text-align="end" fo:line-height="200%" fo:margin-left="0.6666in">
        <style:tab-stops/>
      </style:paragraph-properties>
      <style:text-properties style:font-name-asian="標楷體" fo:font-size="14pt" style:font-size-asian="14pt"/>
    </style:style>
    <style:style style:name="P214" style:parent-style-name="Standard" style:family="paragraph">
      <style:paragraph-properties style:snap-to-layout-grid="false" fo:text-align="end" fo:line-height="200%"/>
    </style:style>
    <style:style style:name="T21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土地使用同意書 <text:s text:c="4"/></text:span></text:p>
      <text:p text:style-name="P3"/>
      <text:list text:style-name="WW8Num2">
        <text:list-item text:start-value="1">
          <text:p text:style-name="P4"><text:span text:style-name="T5">立同意書人╴╴╴╴╴（詳如名冊）同意無償自 <text:s text:c="2"/>年 <text:s text:c="2"/>月 <text:s text:c="2"/>日至 <text:s text:c="2"/>年 <text:s text:c="2"/>月 <text:s text:c="4"/>日止，將座落於 <text:s text:c="5"/>市（鄉鎮） <text:s text:c="5"/>段 <text:s text:c="31"/>地號之土地提供給</text:span><text:span text:style-name="T6"><text:s text:c="18"/></text:span><text:span text:style-name="T7">作為環境綠美化之使用。</text:span></text:p>
        </text:list-item>
        <text:list-item>
          <text:p text:style-name="P8"><text:span text:style-name="T9">立同意書人應告知土地承租人、繼受人及他項權力人有關同意書相關事宜，如有隱瞞或因設定他項權利、訂有租約或以虛偽意思表示所及第三人權益，立同意書人願自負法律責任，概與</text:span><text:span text:style-name="T10">彰化縣政府</text:span><text:span text:style-name="T11">無涉。</text:span></text:p>
        </text:list-item>
      </text:list>
      <text:p text:style-name="P12">以上絕無異議，恐口無憑，特立此書。</text:p>
      <text:p text:style-name="P13">此致</text:p>
      <text:p text:style-name="P14">彰化縣政府</text:p>
      <text:p text:style-name="P15"/>
      <text:p text:style-name="P16"><text:span text:style-name="T17">立同意書人： <text:s text:c="24"/>蓋章：</text:span></text:p>
      <text:p text:style-name="P18"><text:span text:style-name="T19">住 <text:s text:c="5"/>址：</text:span></text:p>
      <text:p text:style-name="P20"><text:span text:style-name="T21">身份證統一編號：</text:span></text:p>
      <text:p text:style-name="P22"><text:span text:style-name="T23">聯絡電話：</text:span></text:p>
      <text:p text:style-name="P24"/>
      <text:p text:style-name="P25">中 <text:s/>華 <text:s/>民 <text:s/>國 <text:s text:c="9"/>年 <text:s text:c="8"/>月 <text:s text:c="8"/>日</text:p>
      <text:p text:style-name="P26"/>
      <text:p text:style-name="P27"/>
      <text:soft-page-break/>
      <text:p text:style-name="P28"><text:span text:style-name="T29"><text:s/>(附件1：申請計畫使用-土地共有者立同意書人清冊)</text:span></text:p>
      <text:p text:style-name="P30"><text:span text:style-name="T31">土地共有者立同意書人清冊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地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>
            <text:p text:style-name="P49">立同意書人</text:p>
          </table:table-cell>
          <table:table-cell table:style-name="TableCell50">
            <text:p text:style-name="P51">簽章</text:p>
          </table:table-cell>
          <table:table-cell table:style-name="TableCell52">
            <text:p text:style-name="P53">身份證</text:p>
            <text:p text:style-name="P54">字號</text:p>
          </table:table-cell>
          <table:table-cell table:style-name="TableCell55">
            <text:p text:style-name="P56">住 <text:s text:c="2"/>址</text:p>
          </table:table-cell>
          <table:table-cell table:style-name="TableCell57">
            <text:p text:style-name="P58">備註</text:p>
            <text:p text:style-name="P59">(請註明立同意書人擁有他項權利之種類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4" style:display-name="字元 字元4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    ○○年○○月○○日</dc:title>
    <meta:initial-creator>林娟妃</meta:initial-creator>
    <dc:creator>acer</dc:creator>
    <meta:creation-date>2023-08-25T03:34:00Z</meta:creation-date>
    <dc:date>2023-08-25T03:41:00Z</dc:date>
    <meta:print-date>2012-05-31T09:0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7" meta:character-count="587" meta:row-count="4" meta:non-whitespace-character-count="501"/>
  </office:meta>
</office:document-meta>
</file>