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4.657cm"/>
    </style:style>
    <style:style style:name="表格1.K" style:family="table-column">
      <style:table-column-properties style:column-width="2.4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8cm" fo:keep-together="always"/>
    </style:style>
    <style:style style:name="表格1.6" style:family="table-row">
      <style:table-row-properties style:min-row-height="1.129cm" fo:keep-together="always"/>
    </style:style>
    <style:style style:name="表格1.7" style:family="table-row">
      <style:table-row-properties style:min-row-height="1.208cm" fo:keep-together="auto"/>
    </style:style>
    <style:style style:name="表格1.8" style:family="table-row">
      <style:table-row-properties style:min-row-height="1.129cm" fo:keep-together="auto"/>
    </style:style>
    <style:style style:name="表格1.46" style:family="table-row">
      <style:table-row-properties style:min-row-height="3.739cm" fo:keep-together="always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9" style:family="table-row">
      <style:table-row-properties style:min-row-height="6.24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2.117cm"/>
        </style:tab-stops>
      </style:paragraph-properties>
      <style:text-properties fo:color="#ff0000"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fo:color="#ff0000" style:font-name="標楷體" fo:font-size="14pt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fo:color="#ff0000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indent="2.752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indent="2.11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indent="4.819cm" style:auto-text-indent="false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indent="3.972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/>
    </style:style>
    <style:style style:name="T11" style:family="text">
      <style:text-properties fo:background-color="#d8d8d8" loext:char-shading-value="0"/>
    </style:style>
    <style:style style:name="T12" style:family="text">
      <style:text-properties fo:color="#ff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Times New Roman" style:font-size-asian="16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家賠償請求書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table:number-columns-spanned="2" office:value-type="string">
            <text:p text:style-name="P8">自然人姓名</text:p>
            <text:p text:style-name="P8">或法人名稱</text:p>
            <text:p text:style-name="P8">（含身分證統一編號）</text:p>
          </table:table-cell>
          <table:covered-table-cell/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8">出生年月日</text:p>
            <text:p text:style-name="P8"/>
          </table:table-cell>
          <table:table-cell table:style-name="表格1.A2" table:number-columns-spanned="2" office:value-type="string">
            <text:p text:style-name="P8">出生地</text:p>
          </table:table-cell>
          <table:covered-table-cell/>
          <table:table-cell table:style-name="表格1.A2" office:value-type="string">
            <text:p text:style-name="P8">職業</text:p>
          </table:table-cell>
          <table:table-cell table:style-name="表格1.A2" office:value-type="string">
            <text:p text:style-name="P9">住所、居所、事務所或營業所</text:p>
          </table:table-cell>
          <table:table-cell table:style-name="表格1.K2" office:value-type="string">
            <text:p text:style-name="P12">電 <text:s text:c="3"/>話</text:p>
            <text:p text:style-name="P9">手機號碼</text:p>
            <text:p text:style-name="P9">電子信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請求權人</text:p>
          </table:table-cell>
          <table:covered-table-cell/>
          <table:table-cell table:style-name="表格1.A2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8"/>
          </table:table-cell>
          <table:table-cell table:style-name="表格1.K2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8">代理人</text:p>
          </table:table-cell>
          <table:covered-table-cell/>
          <table:table-cell table:style-name="表格1.A2" table:number-columns-spanned="2" office:value-type="string">
            <text:p text:style-name="P11"/>
            <text:p text:style-name="P8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K2" office:value-type="string">
            <text:p text:style-name="P11"/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6">請求事項</text:p>
          </table:table-cell>
          <table:covered-table-cell/>
          <table:table-cell table:style-name="表格1.K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K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1" office:value-type="string">
            <text:p text:style-name="Standard"><text:span text:style-name="T15">事</text:span><text:span text:style-name="T16"> </text:span><text:span text:style-name="T15">實</text:span><text:span text:style-name="T16"> </text:span><text:span text:style-name="T15">及</text:span><text:span text:style-name="T16"> </text:span><text:span text:style-name="T15">理</text:span><text:span text:style-name="T16"> </text:span><text:span text:style-name="T15">由</text:span><text:span text:style-name="T1">（請分點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rows-spanned="2" office:value-type="string">
            <text:p text:style-name="P2"><text:span text:style-name="T3"><text:s/></text:span><text:span text:style-name="T1">證</text:span><text:span text:style-name="T3"> <text:s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據</text:p>
          </table:table-cell>
          <table:table-cell table:style-name="表格1.B46" table:number-columns-spanned="2" office:value-type="string">
            <text:p text:style-name="P14"><text:span text:style-name="T9">證人姓名及</text:span></text:p>
            <text:p text:style-name="P8">其住居所</text:p>
          </table:table-cell>
          <table:covered-table-cell/>
          <table:table-cell table:style-name="表格1.K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46" table:number-columns-spanned="2" office:value-type="string">
            <text:p text:style-name="P9">證物名稱及其件數</text:p>
          </table:table-cell>
          <table:covered-table-cell/>
          <table:table-cell table:style-name="表格1.K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1" office:value-type="string">
            <text:p text:style-name="P23"><text:span text:style-name="T1">此</text:span><text:span text:style-name="T3"> <text:s text:c="2"/></text:span><text:span text:style-name="T1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6" office:value-type="string">
            <text:p text:style-name="P24"><draw:frame draw:style-name="fr1" draw:name="框架1" text:anchor-type="char" svg:x="12.476cm" svg:y="1.91cm" svg:width="1.295cm" svg:height="0.887cm" draw:z-index="0"><draw:text-box><text:p text:style-name="P4">印</text:p></draw:text-box></draw:frame>賠 賠償義務機關</text:p>
          </table:table-cell>
          <table:table-cell table:style-name="表格1.B4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  <text:p text:style-name="P13"/>
            <text:p text:style-name="P13"/>
            <text:p text:style-name="P13">請求權人:</text:p>
            <text:p text:style-name="P13"/>
            <text:p text:style-name="P13"/>
            <text:p text:style-name="P13">代理人:</text:p>
            <text:p text:style-name="P13"/>
            <text:p text:style-name="P25">(簽名或蓋章)</text:p>
            <text:p text:style-name="P13"/>
            <text:p text:style-name="P2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1" office:value-type="string">
            <text:p text:style-name="P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1" office:value-type="string">
            <text:p text:style-name="P27"><text:span text:style-name="T7">備註：敬請填載手機號碼、電子信箱，以利本所受理案件時以手機簡訊或電子信箱通知已受理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  願  書  （範例）</dc:title>
    <meta:initial-creator>..</meta:initial-creator>
    <meta:creation-date>2016-04-12T08:21:00</meta:creation-date>
    <dc:creator>user</dc:creator>
    <dc:date>2016-04-12T08:23:00</dc:date>
    <meta:print-date>2003-07-29T10:53:00</meta:print-date>
    <meta:editing-cycles>4</meta:editing-cycles>
    <meta:document-statistic meta:table-count="1" meta:image-count="0" meta:object-count="0" meta:page-count="3" meta:paragraph-count="30" meta:word-count="183" meta:character-count="200" meta:non-whitespace-character-count="183"/>
    <meta:generator>LibreOffice/5.0.4.2$Windows_x86 LibreOffice_project/2b9802c1994aa0b7dc6079e128979269cf95bc78</meta:generator>
  </office:meta>
</office:document-meta>
</file>