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 style:font-size-complex="12pt"/>
    </style:style>
    <style:style style:name="P5" style:family="paragraph" style:parent-style-name="Standard">
      <style:paragraph-properties fo:line-height="0.917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917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1.27cm" fo:margin-right="0cm" fo:line-height="1.058cm" fo:text-indent="0cm" style:auto-text-indent="false"/>
    </style:style>
    <style:style style:name="P9" style:family="paragraph" style:parent-style-name="Standard">
      <style:paragraph-properties fo:margin-left="1.27cm" fo:margin-right="0cm" fo:line-height="1.411cm" fo:text-indent="0cm" style:auto-text-indent="false"/>
    </style:style>
    <style:style style:name="P10" style:family="paragraph" style:parent-style-name="Standard">
      <style:paragraph-properties fo:margin-left="1.27cm" fo:margin-right="0cm" fo:line-height="1.41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line-height="1.76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font-size="16pt" style:font-name-asian="Calibri" style:font-size-asian="16pt" style:font-name-complex="Calibri" style:font-size-complex="16pt"/>
    </style:style>
    <style:style style:name="T11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取消支票劃線申請書</text:span></text:p>
      <text:p text:style-name="P2"/>
      <text:p text:style-name="P7"><text:span text:style-name="T4">茲向鹿港鎮公所領取支票</text:span></text:p>
      <text:p text:style-name="P7"><text:span text:style-name="T4">支票受款人：</text:span><text:bookmark-start text:name="_Hlk8301446"/><text:span text:style-name="T6"> <text:s text:c="17"/></text:span><text:bookmark-end text:name="_Hlk8301446"/><text:span text:style-name="T6"><text:s text:c="8"/></text:span></text:p>
      <text:p text:style-name="P7"><text:span text:style-name="T4">支票用途： <text:s/></text:span><text:bookmark-start text:name="_Hlk8301495"/><text:span text:style-name="T6"><text:s text:c="18"/></text:span><text:bookmark-end text:name="_Hlk8301495"/><text:span text:style-name="T6"><text:s text:c="8"/></text:span><text:span text:style-name="T4"><text:s/></text:span><text:span text:style-name="T8">(請填寫請款事由)</text:span></text:p>
      <text:p text:style-name="P7"><text:span text:style-name="T4">支票號碼： <text:s/></text:span><text:span text:style-name="T6"><text:s text:c="26"/></text:span><text:span text:style-name="T4"><text:s/></text:span><text:span text:style-name="T8">(尚未開立者不需填寫)</text:span></text:p>
      <text:p text:style-name="P3">支票金額：新台幣 <text:s text:c="2"/>拾 <text:s text:c="2"/>萬 <text:s text:c="2"/>仟 <text:s text:c="2"/>佰 <text:s text:c="2"/>拾 <text:s text:c="2"/>元整</text:p>
      <text:p text:style-name="P7"><text:span text:style-name="T4">現因一、□需兌領現金</text:span></text:p>
      <text:p text:style-name="P8"><text:span text:style-name="T4">二、□未於金融機構設立帳戶</text:span></text:p>
      <text:p text:style-name="P8"><text:span text:style-name="T4">三、□其他 (事由： <text:s text:c="31"/>)</text:span></text:p>
      <text:p text:style-name="P7"><text:span text:style-name="T4">請貴所准予取消支票劃線，倘發生一切損害情事願自行負法律責任。</text:span></text:p>
      <text:p text:style-name="P7"><text:span text:style-name="T10"><text:s text:c="9"/></text:span><text:span text:style-name="T4"><text:s/>此致</text:span></text:p>
      <text:p text:style-name="P3"><text:s text:c="5"/>鹿港鎮公所</text:p>
      <text:p text:style-name="P9"><text:span text:style-name="T4">申 <text:s text:c="2"/>請 <text:s text:c="2"/>人： <text:s text:c="31"/>(簽章)</text:span></text:p>
      <text:p text:style-name="P10">地 <text:s text:c="6"/>址：</text:p>
      <text:p text:style-name="P9"><text:span text:style-name="T4">聯 絡 電 話：</text:span><text:span text:style-name="T9"> </text:span></text:p>
      <text:p text:style-name="P11">注意事項：申請人所蓋印章應與請款憑證之印章相符。</text:p>
      <text:p text:style-name="P4"/>
      <text:p text:style-name="P5"/>
      <text:p text:style-name="P5"/>
      <text:p text:style-name="P5"/>
      <text:p text:style-name="P5"/>
      <text:p text:style-name="P5"/>
      <text:p text:style-name="P1"><text:span text:style-name="T9">中 <text:s text:c="3"/>華 <text:s text:c="3"/>民 <text:s text:c="3"/>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creation-date>2019-05-10T11:10:00</meta:creation-date>
    <dc:creator>acer</dc:creator>
    <dc:date>2019-05-10T11:10:00</dc:date>
    <meta:print-date>2019-05-09T13:47:00</meta:print-date>
    <meta:editing-cycles>2</meta:editing-cycles>
    <meta:document-statistic meta:table-count="0" meta:image-count="0" meta:object-count="0" meta:page-count="1" meta:paragraph-count="17" meta:word-count="188" meta:character-count="421" meta:non-whitespace-character-count="188"/>
    <meta:generator>LibreOffice/5.1.3.2$Windows_X86_64 LibreOffice_project/644e4637d1d8544fd9f56425bd6cec110e49301b</meta:generator>
  </office:meta>
</office:document-meta>
</file>