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table:align="center" style:writing-mode="lr-tb"/>
    </style:style>
    <style:style style:name="表格1.A" style:family="table-column">
      <style:table-column-properties style:column-width="16.32cm"/>
    </style:style>
    <style:style style:name="表格1.1" style:family="table-row">
      <style:table-row-properties style:min-row-height="8.8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20pt"/>
    </style:style>
    <style:style style:name="P13" style:family="paragraph" style:parent-style-name="Standard" style:list-style-name="WW8Num2">
      <style:paragraph-properties fo:margin-left="1.011cm" fo:margin-right="0cm" fo:line-height="0.776cm" fo:text-align="justify" style:justify-single-word="false" fo:text-indent="-1.011cm" style:auto-text-indent="false"/>
    </style:style>
    <style:style style:name="P14" style:family="paragraph" style:parent-style-name="Standard" style:list-style-name="WW8Num2">
      <style:paragraph-properties fo:margin-left="1.011cm" fo:margin-right="0cm" fo:line-height="0.776cm" fo:text-align="justify" style:justify-single-word="false" fo:text-indent="-1.01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011cm" fo:margin-right="0cm" fo:line-height="0.776cm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匯<text:span text:style-name="T1"> <text:s/></text:span>款<text:span text:style-name="T1"> <text:s/></text:span>同<text:span text:style-name="T1"> <text:s/></text:span>意<text:span text:style-name="T1"> <text:s/></text:span>書</text:p>
      <text:p text:style-name="P2"><draw:line text:anchor-type="char" draw:z-index="0" draw:style-name="gr1" draw:text-style-name="P17" svg:x1="4.128cm" svg:y1="0.953cm" svg:x2="10.478cm" svg:y2="0.953cm"><text:p/></draw:line>　　　立同意書人　　　　　　　　　　　　　　，同意鹿港鎮公所將給付款項，直接匯存入立同意書人之金融機構存款帳戶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6">存摺封面影本(含帳號、戶名及行庫名稱)黏貼處</text:span></text:p>
            <text:p text:style-name="P12"/>
            <text:p text:style-name="P3"/>
          </table:table-cell>
        </table:table-row>
      </table:table>
      <text:list xml:id="list8861515988757455715" text:style-name="WW8Num2">
        <text:list-item>
          <text:p text:style-name="P14">本同意書如有虛偽或糾紛情事，立同意書人願負法律責任，其後果自</text:p>
        </text:list-item>
      </text:list>
      <text:p text:style-name="P15">行負責處理。</text:p>
      <text:list xml:id="list181613858945161" text:continue-numbering="true" text:style-name="WW8Num2">
        <text:list-item>
          <text:p text:style-name="P13"><text:span text:style-name="T2">本同意書一經簽認即適用貴所所有款項之給付，立同意書人之匯款帳戶若有變動，或欲變更領款方式，將主動通知貴所，若未事前通知致權益受損，其後果自行負責。</text:span></text:p>
        </text:list-item>
        <text:list-item>
          <text:p text:style-name="P13"><text:span text:style-name="T2">提供之帳戶如非屬鹿港鎮農會及其分會帳戶，立同意書人願自行負擔匯款手續費，並同意於匯款金額中扣除。</text:span></text:p>
        </text:list-item>
      </text:list>
      <text:p text:style-name="P15"/>
      <text:p text:style-name="P8">　此致</text:p>
      <text:p text:style-name="P8">鹿港鎮公所</text:p>
      <text:p text:style-name="P9"><text:span text:style-name="T4"><text:s text:c="16"/></text:span><text:span text:style-name="T2">立</text:span><text:span text:style-name="T4"> </text:span><text:span text:style-name="T2">同</text:span><text:span text:style-name="T4"> </text:span><text:span text:style-name="T2">意</text:span><text:span text:style-name="T4"> </text:span><text:span text:style-name="T2">書</text:span><text:span text:style-name="T4"> </text:span><text:span text:style-name="T2">人：　　　</text:span><text:span text:style-name="T4"> <text:s text:c="6"/></text:span><text:span text:style-name="T4"><text:s text:c="4"/></text:span><text:span text:style-name="T4"><text:s text:c="8"/></text:span><text:span text:style-name="T2">（蓋章）</text:span></text:p>
      <text:p text:style-name="P9"><text:span text:style-name="T2">　　　　　　　　營利事業/身分證統一編號：</text:span></text:p>
      <text:p text:style-name="P10"><text:span text:style-name="T2">　　　　　　　</text:span><text:span text:style-name="T4"> <text:s/></text:span><text:span text:style-name="T2">負</text:span><text:span text:style-name="T4"> <text:s text:c="3"/></text:span><text:span text:style-name="T2">責</text:span><text:span text:style-name="T4"> <text:s text:c="3"/></text:span><text:span text:style-name="T2">人：</text:span><text:span text:style-name="T4"> <text:s text:c="24"/></text:span><text:span text:style-name="T2">（蓋章）</text:span></text:p>
      <text:p text:style-name="P3">　　　　　　　<text:span text:style-name="T1"> <text:s/></text:span>電　　　　　話：</text:p>
      <text:p text:style-name="P7">　　<text:span text:style-name="T1"> <text:s text:c="11"/></text:span>公<text:span text:style-name="T1"> </text:span>司<text:span text:style-name="T1"> </text:span>發<text:span text:style-name="T1"> </text:span>票<text:span text:style-name="T1"> </text:span>章：</text:p>
      <text:p text:style-name="P5"><text:span text:style-name="T1"><text:s text:c="6"/></text:span>中華民國　　　　　年　　　　　月　　　　　日</text:p>
      <text:list xml:id="list6400651344063632347" text:style-name="WW8Num1">
        <text:list-item>
          <text:p text:style-name="P11"><text:span text:style-name="T8">ps</text:span><text:span text:style-name="T8">：</text:span><text:span text:style-name="T10"> </text:span><text:span text:style-name="T8">加蓋印章請與「請款文件」相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同意書</dc:title>
    <meta:initial-creator>pc30038</meta:initial-creator>
    <meta:creation-date>2019-05-10T18:15:00</meta:creation-date>
    <dc:creator>user</dc:creator>
    <dc:date>2019-05-10T18:15:00</dc:date>
    <meta:print-date>2018-10-11T08:57:00</meta:print-date>
    <meta:editing-cycles>2</meta:editing-cycles>
    <meta:document-statistic meta:table-count="1" meta:image-count="0" meta:object-count="0" meta:page-count="1" meta:paragraph-count="16" meta:word-count="301" meta:character-count="474" meta:non-whitespace-character-count="302"/>
    <meta:generator>LibreOffice/5.1.3.2$Windows_X86_64 LibreOffice_project/644e4637d1d8544fd9f56425bd6cec110e49301b</meta:generator>
  </office:meta>
</office:document-meta>
</file>