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48pt" style:font-name-asian="標楷體" style:font-size-asian="48pt" style:font-name-complex="標楷體" style:font-size-complex="48pt"/>
    </style:style>
    <style:style style:name="T1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/>結 <text:s/>書</text:p>
      <text:p text:style-name="P4"><text:span text:style-name="T2">立切結書人</text:span><text:span text:style-name="T3"> <text:s text:c="5"/></text:span><text:span text:style-name="T2">所有坐落彰化縣鹿港鎮</text:span><text:span text:style-name="T3">________</text:span><text:span text:style-name="T2">段</text:span><text:span text:style-name="T3">______</text:span><text:span text:style-name="T2">地號</text:span><text:span text:style-name="T3">__</text:span><text:span text:style-name="T2">筆土地全部面積</text:span><text:span text:style-name="T3">_______</text:span><text:span text:style-name="T2">平方公尺，其本人持分面積</text:span><text:span text:style-name="T3">_____</text:span><text:span text:style-name="T2">平方公尺(權利範圍</text:span><text:span text:style-name="T3">_____</text:span><text:span text:style-name="T2">)，其現場□全部面積□部份面積計____平方公尺(扣除法定空地面積)確係同意無償供公眾之道路用地使用，且非屬建築所保留之法定空地，以上之事屬實無誤，茲併聲明願拋棄其供公眾使用期間一切求償權利，絕無異議，若有不實立書人願負法律責任。</text:span></text:p>
      <text:p text:style-name="P1"/>
      <text:p text:style-name="P1"/>
      <text:p text:style-name="P2">立切結書人：</text:p>
      <text:p text:style-name="P2">身分證字號：</text:p>
      <text:p text:style-name="P2">地 <text:s text:c="5"/>址：</text:p>
      <text:p text:style-name="P1"/>
      <text:p text:style-name="Standard"><text:span text:style-name="T5">中 華 民 國 <text:s text:c="3"/>年 <text:s text:c="3"/>月 <text:s text:c="3"/>日</text:span></text:p>
      <text:p text:style-name="P3">註：屬部分面積者應自行計算後填入供公眾通行之道路用地使用之面積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TIGER-XP</meta:initial-creator>
    <meta:creation-date>2011-12-01T20:02:00</meta:creation-date>
    <dc:creator>xp</dc:creator>
    <dc:date>2016-04-20T15:06:00</dc:date>
    <meta:editing-cycles>2</meta:editing-cycles>
    <meta:editing-duration>PT1M</meta:editing-duration>
    <meta:document-statistic meta:table-count="0" meta:image-count="0" meta:object-count="0" meta:page-count="1" meta:paragraph-count="7" meta:word-count="220" meta:character-count="282" meta:non-whitespace-character-count="251"/>
    <meta:generator>LibreOffice/5.0.4.2$Windows_x86 LibreOffice_project/2b9802c1994aa0b7dc6079e128979269cf95bc78</meta:generator>
  </office:meta>
</office:document-meta>
</file>