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8881in"/>
    </style:style>
    <style:style style:name="TableColumn6" style:family="table-column">
      <style:table-column-properties style:column-width="2.5222in"/>
    </style:style>
    <style:style style:name="TableColumn7" style:family="table-column">
      <style:table-column-properties style:column-width="1.0034in"/>
    </style:style>
    <style:style style:name="Table1" style:family="table" style:master-page-name="MP0">
      <style:table-properties style:width="7.4819in" fo:margin-left="-0.693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top="0.0347in" fo:margin-bottom="0.034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15" style:family="table-row">
      <style:table-row-properties style:min-row-height="0.4131in"/>
    </style:style>
    <style:style style:name="P16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7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44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29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17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95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line-height="0.1388in"/>
      <style:text-properties style:font-name="標楷體" style:font-name-asian="標楷體"/>
    </style:style>
    <style:style style:name="P151" style:parent-style-name="內文" style:family="paragraph">
      <style:paragraph-properties fo:margin-top="0.125in" fo:line-height="0.1388in" fo:margin-left="0.5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125in" fo:line-height="0.1388in" fo:margin-left="0.5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 fo:line-height="0.1388in" fo:margin-left="0.5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125in" fo:line-height="0.1388in" fo:margin-left="0.5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0.75in" fo:text-indent="-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<text:span text:style-name="T11"><text:s text:c="2"/></text:span><text:span text:style-name="T12">○○○寺廟信徒異動名冊</text:span>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造報日期： <text:s text:c="4"/>年 <text:s text:c="4"/>月 <text:s text:c="3"/>日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covered-table-cell/>
          <table:covered-table-cell/>
          <table:table-cell table:style-name="TableCell17" table:number-columns-spanned="2">
            <text:p text:style-name="P18">負責人：○○○簽章</text:p>
          </table:table-cell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住所</text:p>
          </table:table-cell>
          <table:table-cell table:style-name="TableCell28">
            <text:p text:style-name="P29">異動原因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新加入</text:p>
          </table:table-cell>
          <table:table-cell table:style-name="TableCell43">
            <text:p text:style-name="P44">符合章程第○條規定，經信徒大會通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新加入</text:p>
          </table:table-cell>
          <table:table-cell table:style-name="TableCell56">
            <text:p text:style-name="P57">符合章程第○條規定，經信徒大會通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死亡除名</text:p>
          </table:table-cell>
          <table:table-cell table:style-name="TableCell69">
            <text:p text:style-name="P70">附除戶謄本……等相關證明文件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自願退出</text:p>
          </table:table-cell>
          <table:table-cell table:style-name="TableCell82">
            <text:p text:style-name="P83">附該信徒出具放棄其信徒身分等相關證明文件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二次無故未出</text:p>
            <text:p text:style-name="P95">席大會除名</text:p>
          </table:table-cell>
          <table:table-cell table:style-name="TableCell96">
            <text:p text:style-name="P97">依章程第○條規定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附註：1、組織成員異動（新增、除名）名冊，有關信徒（執事）基本資料，如</text:p>
      <text:p text:style-name="P151"><text:s text:c="9"/>寺廟文書習慣加列身分證字號、職業、學歷……等欄位，得自行增列</text:p>
      <text:p text:style-name="P152"><text:s text:c="9"/>相關欄位。<text:s text:c="3"/></text:p>
      <text:p text:style-name="P153"><text:s text:c="6"/>2、組織成員異動（新增、除名）名冊係顯示寺廟成員變動情形，得不加</text:p>
      <text:p text:style-name="P154"><text:s text:c="9"/>蓋寺廟圖記。<text:s/></text:p>
      <text:p text:style-name="P155">3、新加入信徒（執事）原因，例如依章程第○條規定，經信徒大會通通過。</text:p>
      <text:p text:style-name="P156"><text:span text:style-name="T157">4、死亡信徒（執事）除名相關證明文件（檢附下列文件之一）：死亡診斷證明書影本、載有死亡記事之戶口名簿或除戶謄本影本、死亡信徒（執事）直系血親出具之證明書、訃聞、寺廟負責人切結該信徒（執事）已死亡之切結書、其他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9-01T03:54:00Z</meta:creation-date>
    <dc:date>2023-09-01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