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fo:margin-left="-0.076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8.89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2.3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3.29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fo:language="zh" fo:country="TW" fo:font-weight="bold" style:font-name-asian="標楷體" style:font-size-asian="16pt" style:language-asian="zh" style:country-asian="TW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5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4.817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4.817cm"/>
        </style:tab-stops>
      </style:paragraph-properties>
      <style:text-properties fo:font-weight="bold" style:font-name-asian="標楷體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name-asian="Times New Roman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4.817cm"/>
        </style:tab-stops>
      </style:paragraph-properties>
      <style:text-properties fo:font-weight="bold" style:font-name-asian="Times New Roman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name-asian="Times New Roman" style:font-weight-asian="bold"/>
    </style:style>
    <style:style style:name="P13" style:family="paragraph" style:parent-style-name="Standard">
      <style:paragraph-properties style:line-height-at-least="0.882cm" style:snap-to-layout-grid="false"/>
    </style:style>
    <style:style style:name="P1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style:line-height-at-least="0.882cm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style:line-height-at-leas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 style:list-style-name="WW8Num3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style:line-height-at-least="0.882cm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 style:font-weight-complex="bold"/>
    </style:style>
    <style:style style:name="P25" style:family="paragraph" style:parent-style-name="Standard" style:list-style-name="WW8Num5">
      <style:paragraph-properties fo:text-align="justify" style:justify-single-word="false"/>
      <style:text-properties style:font-name="標楷體" style:font-name-asian="標楷體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 style:list-style-name="WW8Num3">
      <style:paragraph-properties fo:text-align="justify" style:justify-single-word="false"/>
    </style:style>
    <style:style style:name="P28" style:family="paragraph" style:parent-style-name="Standard" style:list-style-name="WW8Num2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4.817cm"/>
        </style:tab-stops>
      </style:paragraph-properties>
    </style:style>
    <style:style style:name="P30" style:family="paragraph" style:parent-style-name="Standard">
      <style:paragraph-properties style:line-height-at-least="0.423cm"/>
    </style:style>
    <style:style style:name="P31" style:family="paragraph" style:parent-style-name="Standard">
      <style:paragraph-properties fo:text-align="justify" style:justify-single-word="false"/>
      <style:text-properties fo:language="zh" fo:country="TW" fo:font-weight="bold" style:font-name-asian="標楷體" style:language-asian="zh" style:country-asian="TW" style:font-weight-asian="bold"/>
    </style:style>
    <style:style style:name="P32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-asian="標楷體"/>
    </style:style>
    <style:style style:name="P34" style:family="paragraph" style:parent-style-name="Standard">
      <style:paragraph-properties fo:text-align="center" style:justify-single-word="false"/>
      <style:text-properties fo:color="#ff0000" style:font-name-asian="標楷體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ff0000" fo:font-size="16pt" fo:language="zh" fo:country="TW" fo:font-weight="bold" style:font-name-asian="標楷體" style:font-size-asian="16pt" style:language-asian="zh" style:country-asian="TW" style:font-weight-asian="bold"/>
    </style:style>
    <style:style style:name="P36" style:family="paragraph" style:parent-style-name="Standard">
      <style:paragraph-properties fo:text-align="center" style:justify-single-word="false"/>
      <style:text-properties fo:color="#ff0000" style:font-name="標楷體" fo:language="zh" fo:country="TW" fo:font-weight="bold" style:font-name-asian="標楷體" style:language-asian="zh" style:country-asian="TW" style:font-weight-asian="bold" style:font-weight-complex="bold"/>
    </style:style>
    <style:style style:name="P37" style:family="paragraph" style:parent-style-name="Standard">
      <style:text-properties fo:color="#ff0000" style:font-name="標楷體" style:font-name-asian="標楷體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ff0000" style:font-name="標楷體" style:font-name-asian="標楷體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size="10pt" fo:language="zh" fo:country="TW" fo:font-weight="bold" style:font-name-asian="標楷體" style:font-size-asian="10pt" style:language-asian="zh" style:country-asian="TW" style:font-weight-asian="bold"/>
    </style:style>
    <style:style style:name="P40" style:family="paragraph" style:parent-style-name="Standard">
      <style:paragraph-properties fo:text-align="center" style:justify-single-word="false" fo:break-before="page"/>
    </style:style>
    <style:style style:name="P41" style:family="paragraph" style:parent-style-name="Standard">
      <style:paragraph-properties fo:margin-left="0cm" fo:margin-right="0cm" fo:text-align="justify" style:justify-single-word="false" fo:text-indent="6.985cm" style:auto-text-indent="false"/>
    </style:style>
    <style:style style:name="P42" style:family="paragraph" style:parent-style-name="Standard">
      <style:paragraph-properties fo:margin-left="7.62cm" fo:margin-right="0cm" fo:text-align="justify" style:justify-single-word="false" fo:text-indent="0.847cm" style:auto-text-indent="false"/>
      <style:text-properties fo:font-weight="bold" style:font-name-asian="標楷體" style:font-weight-asian="bold"/>
    </style:style>
    <style:style style:name="P43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P45" style:family="paragraph">
      <loext:graphic-properties draw:fill="none" draw:fill-color="#ffffff"/>
      <style:paragraph-properties style:writing-mode="lr-tb"/>
    </style:style>
    <style:style style:name="P46" style:family="paragraph">
      <style:paragraph-properties fo:text-align="center" style:writing-mode="lr-tb"/>
    </style:style>
    <style:style style:name="P47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5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weight-complex="bold"/>
    </style:style>
    <style:style style:name="T11" style:family="text">
      <style:text-properties style:font-name-asian="標楷體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style:font-name-asian="標楷體" style:font-weight-complex="bold"/>
    </style:style>
    <style:style style:name="T1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font-weight-complex="bold"/>
    </style:style>
    <style:style style:name="T20" style:family="text">
      <style:text-properties fo:color="#ff0000"/>
    </style:style>
    <style:style style:name="T21" style:family="text">
      <style:text-properties fo:color="#ff0000" fo:font-weight="bold" style:font-name-asian="標楷體" style:font-weight-asian="bold"/>
    </style:style>
    <style:style style:name="T22" style:family="text">
      <style:text-properties fo:color="#ff0000" fo:font-weight="bold" style:font-name-asian="Times New Roman" style:font-weight-asian="bold"/>
    </style:style>
    <style:style style:name="T23" style:family="text">
      <style:text-properties fo:color="#ff0000" style:font-name-asian="標楷體" style:font-weight-complex="bold"/>
    </style:style>
    <style:style style:name="T24" style:family="text">
      <style:text-properties fo:color="#ff0000" style:font-name="標楷體" style:font-name-asian="標楷體" style:font-weight-complex="bold"/>
    </style:style>
    <style:style style:name="T25" style:family="text">
      <style:text-properties fo:color="#ff0000" style:font-name="標楷體" style:font-weight-complex="bold"/>
    </style:style>
    <style:style style:name="T26" style:family="text">
      <style:text-properties style:font-name-asian="Times New Roman"/>
    </style:style>
    <style:style style:name="T27" style:family="text">
      <style:text-properties fo:language="zh" fo:country="TW" fo:font-weight="bold" style:font-name-asian="標楷體" style:language-asian="zh" style:country-asian="TW" style:font-weight-asian="bold"/>
    </style:style>
    <style:style style:name="T2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9" style:family="text">
      <style:text-properties fo:color="#ff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60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96cm" fo:min-width="2.87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3"><text:span text:style-name="T2">鹿港鎮公所「無償供公眾之道路用地使用土地證明書」</text:span></text:p>
      <text:p text:style-name="P3"><text:span text:style-name="T2">申辦作業程序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工作項目</text:p>
          </table:table-cell>
          <table:table-cell table:style-name="表格1.B1" office:value-type="string">
            <text:p text:style-name="P13"><text:span text:style-name="T13">無償供公眾之道路用地使用土地證明</text:span></text:p>
          </table:table-cell>
          <table:table-cell table:style-name="表格1.B1" office:value-type="string">
            <text:p text:style-name="P22">編號</text:p>
          </table:table-cell>
          <table:table-cell table:style-name="表格1.D1" office:value-type="string">
            <text:p text:style-name="P23"/>
          </table:table-cell>
        </table:table-row>
        <table:table-row table:style-name="表格1.2">
          <table:table-cell table:style-name="表格1.A2" office:value-type="string">
            <text:p text:style-name="P14">檢附文件</text:p>
          </table:table-cell>
          <table:table-cell table:style-name="表格1.B2" table:number-columns-spanned="3" office:value-type="string">
            <text:p text:style-name="P26"><text:span text:style-name="T14">1.申請書</text:span></text:p>
            <text:p text:style-name="P26"><text:span text:style-name="T14">2.土地使用分區證明書(都市計畫區內)</text:span></text:p>
            <text:p text:style-name="P26"><text:span text:style-name="T14">3.地籍圖謄本</text:span></text:p>
            <text:p text:style-name="P26"><text:span text:style-name="T14">4.土地登記謄本(第一類(地號全部))</text:span></text:p>
            <text:p text:style-name="P26"><text:span text:style-name="T14">5.土地使用現況照片（1個月內）</text:span></text:p>
            <text:p text:style-name="P26"><text:span text:style-name="T14">6.建築物竣工圖(申請基地有建物者)</text:span></text:p>
            <text:p text:style-name="P26"><text:span text:style-name="T14">7.</text:span><text:span text:style-name="T16">無償供公眾通行之道路用地</text:span><text:span text:style-name="T14">使用土地之切結書</text:span></text:p>
            <text:p text:style-name="P30"><text:span text:style-name="T14">8.</text:span><text:span text:style-name="T16">無償供公眾通行之道路用地</text:span><text:span text:style-name="T14">使用土地面積計算表</text:span></text:p>
            <text:p text:style-name="P26"><text:span text:style-name="T14">9.</text:span><text:span text:style-name="T16">無償供公眾通行之道路用地</text:span><text:span text:style-name="T14">使用土地位置之地籍套繪圖</text:span></text:p>
            <text:p text:style-name="P18">10.全體共有人之分管契約、分管圖及印鑑證明</text:p>
            <text:p text:style-name="P18">11.地政事務所核發估算非屬道路用地面積之證明文件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處理程序</text:p>
          </table:table-cell>
          <table:table-cell table:style-name="表格1.B2" table:number-columns-spanned="3" office:value-type="string">
            <text:list xml:id="list6329743936472021821" text:style-name="WW8Num3">
              <text:list-item>
                <text:p text:style-name="P27"><text:span text:style-name="T14">收件：請郵寄申請或逕赴本所行政課遞件。</text:span></text:p>
              </text:list-item>
              <text:list-item>
                <text:p text:style-name="P19">初審:審核文件是否齊全。</text:p>
              </text:list-item>
              <text:list-item>
                <text:p text:style-name="P27"><text:span text:style-name="T14">勘查：會同相關單位實地勘查表示意見、確認現況、</text:span><text:span text:style-name="T14"><text:line-break/></text:span><text:span text:style-name="T14"> <text:s text:c="5"/>位置並核對照片。</text:span></text:p>
              </text:list-item>
              <text:list-item>
                <text:p text:style-name="P27"><text:span text:style-name="T14">審查：依程序逐級審核相關圖說文件及是否符合法令</text:span><text:span text:style-name="T14"><text:line-break/></text:span><text:span text:style-name="T14"> <text:s text:c="5"/>規定。</text:span></text:p>
              </text:list-item>
              <text:list-item>
                <text:p text:style-name="P27"><text:span text:style-name="T14">發文：郵寄或申請人自領。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標準作業程序</text:p>
          </table:table-cell>
          <table:table-cell table:style-name="表格1.B2" table:number-columns-spanned="3" office:value-type="string">
            <text:p text:style-name="P17">如流程圖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注意事項</text:p>
          </table:table-cell>
          <table:table-cell table:style-name="表格1.B2" table:number-columns-spanned="3" office:value-type="string">
            <text:list xml:id="list5633716274440787835" text:style-name="WW8Num2">
              <text:list-item>
                <text:p text:style-name="P28"><text:span text:style-name="T14">申請人（或代理人）應先向地政事務所申請鑑界(並釘定界樁)，會勘時須前來引領勘查並指示界址，界址如有錯誤或造假由申請人負全責。</text:span></text:p>
              </text:list-item>
              <text:list-item>
                <text:p text:style-name="P20">檢附之證明文件如為影本應切結。</text:p>
              </text:list-item>
              <text:list-item>
                <text:p text:style-name="P20">如採自行領件時，應於申請書敘明。</text:p>
              </text:list-item>
              <text:list-item>
                <text:p text:style-name="P20">申請書請註明聯絡電話。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13"><text:span text:style-name="T14">備 <text:s text:c="3"/>註</text:span></text:p>
          </table:table-cell>
          <table:table-cell table:style-name="表格1.B6" table:number-columns-spanned="3" office:value-type="string">
            <text:p text:style-name="P21">非全部面積提供道路用地使用者,請檢附第9、11項文件。</text:p>
          </table:table-cell>
          <table:covered-table-cell/>
          <table:covered-table-cell/>
        </table:table-row>
      </table:table>
      <text:p text:style-name="Standard"/>
      <text:p text:style-name="P40"><text:span text:style-name="T3">鹿港鎮公所</text:span><text:span text:style-name="T4">申請</text:span><text:span text:style-name="T18">無償供公眾通行之道路用地</text:span><text:span text:style-name="T5">使用</text:span><text:span text:style-name="T4">土地證明書</text:span><text:span text:style-name="T3">作業流程</text:span></text:p>
      <text:p text:style-name="P2"><draw:frame draw:style-name="fr1" draw:name="框架1" text:anchor-type="char" svg:x="6.761cm" svg:y="0.275cm" svg:width="2.776cm" svg:height="0.977cm" draw:z-index="7"><draw:text-box><text:p text:style-name="P7">申請人</text:p></draw:text-box></draw:frame></text:p>
      <text:p text:style-name="P8"/>
      <text:p text:style-name="P31"><draw:custom-shape text:anchor-type="char" draw:z-index="8" draw:style-name="gr3" draw:text-style-name="P45" svg:width="0.004cm" svg:height="1.064cm" svg:x="8.257cm" svg:y="0.086cm"><text:p/><draw:enhanced-geometry svg:viewBox="0 0 2 603" draw:type="non-primitive" draw:enhanced-path="M 2 0  L 0 603  N"/></draw:custom-shape></text:p>
      <text:p text:style-name="P8"/>
      <text:p text:style-name="P2"><draw:frame draw:style-name="fr1" draw:name="框架2" text:anchor-type="char" svg:x="5.703cm" svg:y="-0.012cm" svg:width="5.105cm" svg:height="1.462cm" draw:z-index="0"><draw:text-box><text:p text:style-name="P32">本所行政課掛號收件</text:p><text:p text:style-name="P34">0.5天</text:p></draw:text-box></draw:frame></text:p>
      <text:p text:style-name="P8">　　　　　　　　　　　　　　　　　　　　　　</text:p>
      <text:p text:style-name="P35"><draw:line text:anchor-type="char" draw:z-index="1" draw:style-name="gr1" draw:text-style-name="P44" svg:x1="8.255cm" svg:y1="0.288cm" svg:x2="8.255cm" svg:y2="1.151cm"><text:p/></draw:line></text:p>
      <text:p text:style-name="P8"/>
      <text:p text:style-name="P31"><draw:frame draw:style-name="fr1" draw:name="框架3" text:anchor-type="char" svg:x="6.126cm" svg:y="-0.012cm" svg:width="4.258cm" svg:height="1.462cm" draw:z-index="10"><draw:text-box><text:p text:style-name="Text_20_body">分文</text:p><text:p text:style-name="P34">0.5天</text:p></draw:text-box></draw:frame></text:p>
      <text:p text:style-name="P5"><text:span text:style-name="T8">　　　　　　　　　　　　　　　　　　　　　　　　　　　</text:span><text:span text:style-name="T26"> </text:span></text:p>
      <text:p text:style-name="P39"><draw:line text:anchor-type="char" draw:z-index="24" draw:style-name="gr1" draw:text-style-name="P44" svg:x1="8.255cm" svg:y1="0.288cm" svg:x2="8.255cm" svg:y2="0.863cm"><text:p/></draw:line></text:p>
      <text:p text:style-name="P8"><draw:frame draw:style-name="fr1" draw:name="框架4" text:anchor-type="char" svg:x="4.009cm" svg:y="0.275cm" svg:width="8.915cm" svg:height="1.462cm" draw:z-index="25"><draw:text-box><text:p text:style-name="Text_20_body">承辦人審核檢附文件是否齊全</text:p><text:p text:style-name="Text_20_body">6天</text:p><text:p text:style-name="P34">0.5天</text:p></draw:text-box></draw:frame>　　　　　　　　　　　　　　　　　　　　</text:p>
      <text:p text:style-name="P8"/>
      <text:p text:style-name="P8"/>
      <text:p text:style-name="P41"><text:span text:style-name="T10">符合</text:span><text:span text:style-name="T21">　</text:span><text:span text:style-name="T22"> <text:s text:c="15"/></text:span><text:span text:style-name="T10">不符合</text:span><draw:line text:anchor-type="char" draw:z-index="26" draw:style-name="gr1" draw:text-style-name="P44" svg:x1="8.255cm" svg:y1="0.288cm" svg:x2="8.255cm" svg:y2="0.863cm"><text:p/></draw:line></text:p>
      <text:p text:style-name="P31"><draw:line text:anchor-type="char" draw:z-index="28" draw:style-name="gr2" draw:text-style-name="P44" svg:x1="14.817cm" svg:y1="0cm" svg:x2="14.817cm" svg:y2="4.025cm"><text:p/></draw:line><draw:line text:anchor-type="char" draw:z-index="27" draw:style-name="gr2" draw:text-style-name="P44" svg:x1="14.816cm" svg:y1="0cm" svg:x2="9.948cm" svg:y2="0cm"><text:p/></draw:line></text:p>
      <text:p text:style-name="P39"><draw:frame draw:style-name="fr1" draw:name="框架5" text:anchor-type="char" svg:x="3.586cm" svg:y="-0.012cm" svg:width="9.338cm" svg:height="1.462cm" draw:z-index="23"><draw:text-box><text:p text:style-name="Text_20_body">會同申請人及稅捐稽徵處實地勘查</text:p><text:p text:style-name="P34">10天</text:p></draw:text-box></draw:frame></text:p>
      <text:p text:style-name="P8">　　　　　　　　　　　　　　　　　　　　　　　　　　　　　　　　　　　　　　　　　</text:p>
      <text:p text:style-name="P8"><draw:line text:anchor-type="char" draw:z-index="11" draw:style-name="gr1" draw:text-style-name="P44" svg:x1="8.255cm" svg:y1="0.288cm" svg:x2="8.255cm" svg:y2="1.151cm"><text:p/></draw:line>　　　　　　　　　　　　　　　　　　　　　　　　　　　　　　　　　　　　　　　</text:p>
      <text:p text:style-name="P31">　　　　　　　　　　　　　　　　　　　　　　</text:p>
      <text:p text:style-name="P8"><draw:custom-shape text:anchor-type="char" draw:z-index="12" draw:style-name="gr4" draw:text-style-name="P47" svg:width="6.774cm" svg:height="2.301cm" svg:x="4.868cm" svg:y="0cm"><text:p text:style-name="P46"><text:span text:style-name="T28">承辦人審核</text:span></text:p><text:p text:style-name="P46"><text:span text:style-name="T29">3</text:span><text:span text:style-name="T29">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　　　　　　　　　　　　　　　　　　　　　　　　　　　　　　　　　　　　　　　　　　　　　　　　　</text:p>
      <text:p text:style-name="P26"><text:span text:style-name="T6">　　　　　　　　　　　　　　　　　　　　　　　　　　　</text:span><text:span text:style-name="T21">　　</text:span><text:span text:style-name="T10">不符合</text:span><text:span text:style-name="T21">　　　　　　　　　　　　　　　　　</text:span></text:p>
      <text:p text:style-name="P8"><draw:line text:anchor-type="char" draw:z-index="16" draw:style-name="gr1" draw:text-style-name="P44" svg:x1="14.817cm" svg:y1="0cm" svg:x2="14.817cm" svg:y2="8.913cm"><text:p/></draw:line><draw:line text:anchor-type="char" draw:z-index="22" draw:style-name="gr2" draw:text-style-name="P44" svg:x1="14.817cm" svg:y1="0cm" svg:x2="11.642cm" svg:y2="0cm"><text:p/></draw:line>　　　　　　　　　　　　　　　　　　　　　　　　　　　　　　　　　　　　　　　　　　　　　　　　　</text:p>
      <text:p text:style-name="P26"><text:span text:style-name="T6">　　　　　　　　　　　　　　　　　　　　　　　　　　　　</text:span><text:span text:style-name="T21">　　　　　　　　　　　　　　　　　　　</text:span></text:p>
      <text:p text:style-name="P8"><draw:line text:anchor-type="char" draw:z-index="9" draw:style-name="gr1" draw:text-style-name="P44" svg:x1="8.255cm" svg:y1="0cm" svg:x2="8.255cm" svg:y2="1.15cm"><text:p/></draw:line>　　　　　　　　　　　　　　　　　　　　　　　　　　　　　　　　　　　　　　　　</text:p>
      <text:p text:style-name="P8"><text:soft-page-break/>　　　　　　　　　</text:p>
      <text:p text:style-name="P8"><draw:custom-shape text:anchor-type="char" draw:z-index="20" draw:style-name="gr4" draw:text-style-name="P47" svg:width="6.774cm" svg:height="2.301cm" svg:x="4.868cm" svg:y="0cm"><text:p text:style-name="P46"><text:span text:style-name="T28">課長審核</text:span></text:p><text:p text:style-name="P46"><text:span text:style-name="T29">1</text:span><text:span text:style-name="T29">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　　　　　　　　　　　　　　　　　　　　　　　　　　　　　　　　　　　　　　　　　　　　　　　　　</text:p>
      <text:p text:style-name="P26"><text:span text:style-name="T6">　　　　　　　　　　　　　　　　　　　　　　　　　　　　</text:span><text:span text:style-name="T7"> <text:s/></text:span><text:span text:style-name="T10">不符合　　　　　　　　　　　　　　　　　　　</text:span></text:p>
      <text:p text:style-name="P8"><draw:line text:anchor-type="char" draw:z-index="17" draw:style-name="gr2" draw:text-style-name="P44" svg:x1="14.817cm" svg:y1="0cm" svg:x2="11.642cm" svg:y2="0cm"><text:p/></draw:line>　　　　　　　　　　　　　　　　　　　　　　　　　　　　　　　　　　　　　　　　　　　　　　　　　</text:p>
      <text:p text:style-name="P11"><text:s text:c="70"/></text:p>
      <text:p text:style-name="P6"><draw:line text:anchor-type="char" draw:z-index="3" draw:style-name="gr1" draw:text-style-name="P44" svg:x1="8.255cm" svg:y1="0cm" svg:x2="8.255cm" svg:y2="1.15cm"><text:p/></draw:line><text:span text:style-name="T8">　　　　　　　　　　　　　　　　　　　　　　　　　　　　　</text:span><text:span text:style-name="T26"> <text:s text:c="11"/></text:span></text:p>
      <text:p text:style-name="P29"><text:span text:style-name="T6">　　　　　　　　　　　　　　　　　　　　　　　　　　　　　　　　　　　</text:span><text:span text:style-name="T10">　　　　　　　　　　</text:span></text:p>
      <text:p text:style-name="P9"><draw:custom-shape text:anchor-type="char" draw:z-index="21" draw:style-name="gr4" draw:text-style-name="P47" svg:width="6.774cm" svg:height="2.301cm" svg:x="4.868cm" svg:y="0cm"><text:p text:style-name="P46"><text:span text:style-name="T28">機關首長決行</text:span></text:p><text:p text:style-name="P46"><text:span text:style-name="T29">3</text:span><text:span text:style-name="T29">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5" draw:style-name="gr2" draw:text-style-name="P44" svg:x1="15.24cm" svg:y1="0cm" svg:x2="15.24cm" svg:y2="0cm"><text:p/></draw:line>　　　　　　　　　　　　　　　　　　　　　　　　　　　　　　　　</text:p>
      <text:p text:style-name="P29"><text:span text:style-name="T7"><text:s text:c="59"/></text:span><text:span text:style-name="T10">不符合</text:span><text:span text:style-name="T7"> <text:s text:c="7"/></text:span></text:p>
      <text:p text:style-name="P6"><draw:line text:anchor-type="char" draw:z-index="2" draw:style-name="gr2" draw:text-style-name="P44" svg:x1="14.817cm" svg:y1="0cm" svg:x2="11.642cm" svg:y2="0cm"><text:p/></draw:line><text:span text:style-name="T8">　　　　　　　　　　　　　　　　　　　　</text:span><text:span text:style-name="T26"> <text:s text:c="29"/></text:span></text:p>
      <text:p text:style-name="P36"><draw:line text:anchor-type="char" draw:z-index="6" draw:style-name="gr1" draw:text-style-name="P44" svg:x1="8.255cm" svg:y1="0.288cm" svg:x2="8.255cm" svg:y2="1.438cm"><text:p/></draw:line></text:p>
      <text:p text:style-name="P8"><text:tab/><text:tab/><text:tab/><text:tab/><text:tab/><text:tab/><text:tab/><text:tab/><text:tab/><text:tab/><text:tab/><text:tab/><text:tab/></text:p>
      <text:p text:style-name="P8"><draw:frame draw:style-name="fr1" draw:name="框架6" text:anchor-type="char" svg:x="11.841cm" svg:y="0.275cm" svg:width="5.951cm" svg:height="2.037cm" draw:z-index="14"><draw:text-box><text:p text:style-name="P24">1.銷號</text:p><text:p text:style-name="Standard"><text:span text:style-name="T17">2.退件函繕打</text:span><text:span text:style-name="T10">、</text:span><text:span text:style-name="T10">校對、用印</text:span></text:p><text:p text:style-name="P38">1天</text:p></draw:text-box></draw:frame><draw:frame draw:style-name="fr1" draw:name="框架7" text:anchor-type="char" svg:x="5.279cm" svg:y="0.275cm" svg:width="5.951cm" svg:height="2.037cm" draw:z-index="4"><draw:text-box><text:list xml:id="list1237937131192975707" text:style-name="WW8Num5"><text:list-item><text:p text:style-name="P25">銷號</text:p></text:list-item><text:list-item><text:p text:style-name="P4"><text:span text:style-name="T17">核准函繕打</text:span><text:span text:style-name="T10">、</text:span><text:span text:style-name="T10">校對、用印</text:span></text:p></text:list-item></text:list><text:p text:style-name="P38">1天</text:p></draw:text-box></draw:frame>　　　　　　　　　　　　　　　　　　　　　　　　　</text:p>
      <text:p text:style-name="P10"><text:s text:c="40"/></text:p>
      <text:p text:style-name="P42">符</text:p>
      <text:p text:style-name="P8">　　　　　　　　　　　　　　　　　　　　合</text:p>
      <text:p text:style-name="P39"><draw:line text:anchor-type="char" draw:z-index="19" draw:style-name="gr1" draw:text-style-name="P44" svg:x1="14.817cm" svg:y1="0cm" svg:x2="14.817cm" svg:y2="1.725cm"><text:p/></draw:line><draw:line text:anchor-type="char" draw:z-index="13" draw:style-name="gr1" draw:text-style-name="P44" svg:x1="8.255cm" svg:y1="0cm" svg:x2="8.255cm" svg:y2="1.725cm"><text:p/></draw:line></text:p>
      <text:p text:style-name="P8"/>
      <text:p text:style-name="P12"><draw:frame draw:style-name="fr1" draw:name="框架8" text:anchor-type="char" svg:x="6.112cm" svg:y="-0.026cm" svg:width="10.636cm" svg:height="2.066cm" draw:z-index="18"><draw:text-box><text:p text:style-name="P33"/><text:p text:style-name="P33">申請人</text:p></draw:text-box></draw:frame> <text:s text:c="16"/></text:p>
      <text:p text:style-name="P36"><draw:line text:anchor-type="char" draw:z-index="5" draw:style-name="gr2" draw:text-style-name="P44" svg:x1="9.525cm" svg:y1="0cm" svg:x2="14.605cm" svg:y2="0cm"><text:p/></draw:line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-asian="標楷體" style:font-family-asian="標楷體" style:font-family-generic-asian="scri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_20_字元" style:display-name="本文 字元" style:family="text" style:parent-style-name="預設段落字型">
      <style:text-properties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建設局      標準作業程序</dc:title>
    <meta:initial-creator>lly</meta:initial-creator>
    <meta:creation-date>2011-12-01T19:35:00</meta:creation-date>
    <dc:creator>xp</dc:creator>
    <dc:date>2016-04-20T15:08:00</dc:date>
    <meta:print-date>2011-12-01T19:33:00</meta:print-date>
    <meta:editing-cycles>4</meta:editing-cycles>
    <meta:editing-duration>PT2M</meta:editing-duration>
    <meta:document-statistic meta:table-count="1" meta:image-count="0" meta:object-count="0" meta:page-count="3" meta:paragraph-count="78" meta:word-count="638" meta:character-count="1687" meta:non-whitespace-character-count="673"/>
    <meta:generator>LibreOffice/5.0.4.2$Windows_x86 LibreOffice_project/2b9802c1994aa0b7dc6079e128979269cf95bc78</meta:generator>
  </office:meta>
</office:document-meta>
</file>