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25in" fo:line-height="0.4861in" fo:text-indent="0.3666in"/>
    </style:style>
    <style:style style:name="T2" style:parent-style-name="預設段落字型" style:family="text">
      <style:text-properties style:font-name="標楷體" style:font-name-asian="標楷體" fo:letter-spacing="0.0166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letter-spacing="0.0166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letter-spacing="0.0166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P7" style:parent-style-name="內文" style:family="paragraph">
      <style:paragraph-properties fo:line-height="0.4861in" fo:text-indent="0.5666in"/>
    </style:style>
    <style:style style:name="T8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P29" style:parent-style-name="內文" style:family="paragraph">
      <style:paragraph-properties style:snap-to-layout-grid="false" fo:margin-top="0.25in" fo:line-height="150%"/>
    </style:style>
    <style:style style:name="T30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P46" style:parent-style-name="內文" style:family="paragraph">
      <style:paragraph-properties style:snap-to-layout-grid="false" fo:line-height="150%" fo:text-indent="0.5666in"/>
    </style:style>
    <style:style style:name="T47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66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TableColumn75" style:family="table-column">
      <style:table-column-properties style:column-width="7.0472in"/>
    </style:style>
    <style:style style:name="Table74" style:family="table">
      <style:table-properties style:width="7.0472in" fo:margin-left="0in" table:align="left"/>
    </style:style>
    <style:style style:name="TableRow76" style:family="table-row">
      <style:table-row-properties style:min-row-height="1.584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25in"/>
      <style:text-properties style:font-name="標楷體" style:font-name-asian="標楷體" fo:letter-spacing="0.0166in" fo:font-size="18pt" style:font-size-asian="18pt" style:font-size-complex="18pt"/>
    </style:style>
    <style:style style:name="P79" style:parent-style-name="內文" style:family="paragraph">
      <style:paragraph-properties style:snap-to-layout-grid="false" fo:margin-top="0.125in" fo:margin-bottom="0.125in"/>
      <style:text-properties style:font-name="標楷體" style:font-name-asian="標楷體" fo:letter-spacing="0.0166in" fo:font-size="18pt" style:font-size-asian="18pt" style:font-size-complex="18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letter-spacing="0.0166in" fo:font-size="18pt" style:font-size-asian="18pt" style:font-size-complex="18pt"/>
    </style:style>
    <style:style style:name="P81" style:parent-style-name="內文" style:family="paragraph">
      <style:paragraph-properties style:snap-to-layout-grid="false" fo:margin-top="0.125in" fo:margin-bottom="0.25in"/>
      <style:text-properties style:font-name="標楷體" style:font-name-asian="標楷體" fo:letter-spacing="0.0166in" fo:font-size="18pt" style:font-size-asian="18pt" style:font-size-complex="18pt"/>
    </style:style>
    <style:style style:name="TableRow82" style:family="table-row">
      <style:table-row-properties style:min-row-height="1.584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25in" fo:margin-bottom="0.125in"/>
      <style:text-properties style:font-name="標楷體" style:font-name-asian="標楷體" fo:letter-spacing="0.0166in" fo:font-size="18pt" style:font-size-asian="18pt" style:font-size-complex="18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letter-spacing="0.0166in" fo:font-size="18pt" style:font-size-asian="18pt" style:font-size-complex="18pt"/>
    </style:style>
    <style:style style:name="P86" style:parent-style-name="內文" style:family="paragraph">
      <style:paragraph-properties style:snap-to-layout-grid="false" fo:margin-top="0.125in" fo:margin-bottom="0.125in"/>
      <style:text-properties style:font-name="標楷體" style:font-name-asian="標楷體" fo:letter-spacing="0.0166in" fo:font-size="18pt" style:font-size-asian="18pt" style:font-size-complex="18pt"/>
    </style:style>
    <style:style style:name="P87" style:parent-style-name="內文" style:family="paragraph">
      <style:paragraph-properties style:snap-to-layout-grid="false" fo:margin-top="0.125in" fo:margin-bottom="0.25in"/>
    </style:style>
    <style:style style:name="T88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P89" style:parent-style-name="內文" style:family="paragraph">
      <style:paragraph-properties style:snap-to-layout-grid="false" fo:margin-top="0.125in" fo:line-height="0.4861in" fo:text-indent="0.6222in"/>
    </style:style>
    <style:style style:name="T90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letter-spacing="0.0166in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2"/></text:span><text:span text:style-name="T3">聲請調解同意</text:span><text:span text:style-name="T4">書</text:span><text:span text:style-name="T5">（轉換調解管轄</text:span><text:span text:style-name="T6">同意書）</text:span></text:p>
      <text:p text:style-name="P7"><text:span text:style-name="T8"><text:s/></text:span><text:span text:style-name="T9"><text:s text:c="6"/></text:span><text:span text:style-name="T10"><text:s/></text:span><text:span text:style-name="T11"><text:s/></text:span><text:span text:style-name="T12"><text:s/></text:span><text:span text:style-name="T13"><text:s/></text:span><text:span text:style-name="T14">與</text:span><text:span text:style-name="T15"><text:s/></text:span><text:span text:style-name="T16"><text:s text:c="5"/></text:span><text:span text:style-name="T17"><text:s/></text:span><text:span text:style-name="T18"><text:s text:c="3"/></text:span><text:span text:style-name="T19"><text:s text:c="2"/></text:span><text:span text:style-name="T20">間</text:span><text:span text:style-name="T21"><text:s text:c="2"/></text:span><text:span text:style-name="T22"><text:s/></text:span><text:span text:style-name="T23"><text:s/></text:span><text:span text:style-name="T24"><text:s text:c="3"/></text:span><text:span text:style-name="T25"><text:s/></text:span><text:span text:style-name="T26"><text:s/>糾</text:span><text:span text:style-name="T27">紛</text:span><text:span text:style-name="T28">，</text:span></text:p>
      <text:p text:style-name="P29"><text:span text:style-name="T30">此案聲請調解</text:span><text:span text:style-name="T31">管轄單位</text:span><text:span text:style-name="T32">依鄉鎮市調解條例第13條</text:span><text:span text:style-name="T33">1、2款</text:span><text:span text:style-name="T34">規定</text:span><text:span text:style-name="T35">，</text:span><text:span text:style-name="T36">受理單位</text:span><text:span text:style-name="T37">應</text:span><text:span text:style-name="T38">為</text:span><text:span text:style-name="T39"><text:s text:c="4"/></text:span><text:span text:style-name="T40"><text:s text:c="4"/></text:span><text:span text:style-name="T41"><text:s/></text:span><text:span text:style-name="T42"><text:s/></text:span><text:span text:style-name="T43"><text:s text:c="2"/></text:span><text:span text:style-name="T44"><text:s text:c="2"/></text:span><text:span text:style-name="T45">調解委員會。</text:span></text:p>
      <text:p text:style-name="P46"><text:span text:style-name="T47">又</text:span><text:span text:style-name="T48">依鄉</text:span><text:span text:style-name="T49">、</text:span><text:span text:style-name="T50">鎮</text:span><text:span text:style-name="T51">、</text:span><text:span text:style-name="T52">市調解條例第13條3款規定</text:span><text:span text:style-name="T53">：經兩造同意，並經接受聲請之鄉、</text:span><text:span text:style-name="T54">鎮、市調解委員會同意者</text:span><text:span text:style-name="T55">，</text:span><text:span text:style-name="T56">得由該鄉、鎮、市調解委員會調解，不受前1、2</text:span><text:span text:style-name="T57">款之限制。</text:span><text:span text:style-name="T58"><text:s/></text:span><text:span text:style-name="T59"><text:s text:c="6"/>兩造</text:span><text:span text:style-name="T60">當事人</text:span><text:span text:style-name="T61">皆</text:span><text:span text:style-name="T62">同</text:span><text:span text:style-name="T63">意</text:span><text:span text:style-name="T64">本糾紛</text:span><text:span text:style-name="T65">轉換管轄權</text:span><text:span text:style-name="T66">，</text:span><text:span text:style-name="T67">並願意</text:span><text:span text:style-name="T68">在鹿港鎮調解委員</text:span><text:span text:style-name="T69">會</text:span><text:span text:style-name="T70">進行調解</text:span><text:span text:style-name="T71">，特立</text:span><text:span text:style-name="T72">此</text:span><text:span text:style-name="T73">同意書為憑。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同意人：<text:s text:c="11"/></text:p>
            <text:p text:style-name="P79">地址：</text:p>
            <text:p text:style-name="P80">電話：</text:p>
            <text:p text:style-name="P81">簽章：</text:p>
          </table:table-cell>
        </table:table-row>
        <table:table-row table:style-name="TableRow82">
          <table:table-cell table:style-name="TableCell83">
            <text:p text:style-name="P84">同意人：</text:p>
            <text:p text:style-name="P85">地址：</text:p>
            <text:p text:style-name="P86">電話：</text:p>
            <text:p text:style-name="P87"><text:span text:style-name="T88">簽章：</text:span></text:p>
          </table:table-cell>
        </table:table-row>
      </table:table>
      <text:p text:style-name="P89"><text:span text:style-name="T90"><text:s/></text:span><text:span text:style-name="T91">中華民國　<text:s/></text:span><text:span text:style-name="T92"><text:s/></text:span><text:span text:style-name="T93"><text:s/></text:span><text:span text:style-name="T94"><text:s/>年 <text:s/></text:span><text:span text:style-name="T95"><text:s/></text:span><text:span text:style-name="T96"><text:s/></text:span><text:span text:style-name="T97"><text:s/></text:span><text:span text:style-name="T98"><text:s/>月</text:span><text:span text:style-name="T99"><text:s/></text:span><text:span text:style-name="T100"><text:s text:c="2"/></text:span><text:span text:style-name="T101"><text:s/></text:span><text:span text:style-name="T10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>父母單方辦理</dc:description>
    <dc:subject>同意書(A4橫印)</dc:subject>
    <meta:keyword>同意</meta:keyword>
    <meta:initial-creator>彰化縣鹿港鎮戶政事務所</meta:initial-creator>
    <dc:creator>acer</dc:creator>
    <meta:creation-date>2026-02-03T06:22:00Z</meta:creation-date>
    <dc:date>2026-02-03T06:22:00Z</dc:date>
    <meta:print-date>2016-02-27T03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