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1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3.114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472in" fo:margin-left="0.2131in" fo:text-indent="-0.21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olumn31" style:family="table-column">
      <style:table-column-properties style:column-width="1.075in"/>
    </style:style>
    <style:style style:name="TableColumn32" style:family="table-column">
      <style:table-column-properties style:column-width="5.5in"/>
    </style:style>
    <style:style style:name="Table30" style:family="table">
      <style:table-properties style:width="6.575in" fo:margin-left="0in" table:align="left"/>
    </style:style>
    <style:style style:name="TableRow33" style:family="table-row">
      <style:table-row-properties style:min-row-height="1.5076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bottom="0.125in"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05in">
        <style:tab-stops>
          <style:tab-stop style:type="left" style:position="3.114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solid" draw:fill-color="#ffffff" draw:opacity="100%" draw:stroke="solid" svg:stroke-width="0.03125in" svg:stroke-color="#000000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 text:c="2"/></text:span><text:span text:style-name="T3">繼</text:span><text:span text:style-name="T4"><text:s text:c="2"/></text:span><text:span text:style-name="T5">承</text:span><text:span text:style-name="T6"><text:s text:c="2"/></text:span><text:span text:style-name="T7">系</text:span><text:span text:style-name="T8"><text:s text:c="2"/></text:span><text:span text:style-name="T9">統</text:span><text:span text:style-name="T10"><text:s text:c="2"/></text:span><text:span text:style-name="T11">表</text:span><text:span text:style-name="T12"><text:s text:c="2"/></text:span></text:p>
      <text:p text:style-name="P13"/>
      <text:p text:style-name="P14"><text:span text:style-name="T15"><draw:g draw:z-index="251657728" draw:name="Group 141" draw:id="id51" draw:style-name="a48" text:anchor-type="paragraph"><svg:title/><svg:desc/><draw:frame draw:id="id0" draw:style-name="a0" draw:name="Text Box 135" svg:x="2.95347in" svg:y="0.25in" svg:width="0.5in" svg:height="0.75in" style:rel-width="scale" style:rel-height="scale"><draw:text-box><text:p text:style-name="P16">祖<text:s/>母</text:p></draw:text-box><svg:title/><svg:desc/></draw:frame><draw:frame draw:id="id1" draw:style-name="a1" draw:name="Text Box 134" svg:x="3.875in" svg:y="0.25in" svg:width="0.5in" svg:height="0.75in" style:rel-width="scale" style:rel-height="scale"><draw:text-box><text:p text:style-name="P17">祖<text:s/>父</text:p></draw:text-box><svg:title/><svg:desc/></draw:frame><draw:frame draw:id="id2" draw:style-name="a2" draw:name="Text Box 133" svg:x="1.25in" svg:y="0.25in" svg:width="0.5in" svg:height="0.75in" style:rel-width="scale" style:rel-height="scale"><draw:text-box><text:p text:style-name="P18">祖<text:s/>母</text:p></draw:text-box><svg:title/><svg:desc/></draw:frame><draw:frame draw:id="id3" draw:style-name="a3" draw:name="Text Box 132" svg:x="0.25in" svg:y="0.25in" svg:width="0.5in" svg:height="0.75in" style:rel-width="scale" style:rel-height="scale"><draw:text-box><text:p text:style-name="P19">祖<text:s/>父</text:p></draw:text-box><svg:title/><svg:desc/></draw:frame><draw:connector draw:type="line" svg:x1="3.66181in" svg:y1="1.125in" svg:x2="3.66181in" svg:y2="1.375in" draw:id="id4" draw:style-name="a4" draw:name="Line 121"><svg:title/><svg:desc/></draw:connector><draw:connector draw:type="line" svg:x1="1.06319in" svg:y1="1.125in" svg:x2="1.06319in" svg:y2="1.375in" draw:id="id5" draw:style-name="a5" draw:name="Line 119"><svg:title/><svg:desc/></draw:connector><draw:connector draw:type="line" svg:x1="2.79583in" svg:y1="1in" svg:x2="2.79583in" svg:y2="1.75in" draw:id="id6" draw:style-name="a6" draw:name="Line 113"><svg:title/><svg:desc/></draw:connector><draw:connector draw:type="line" svg:x1="1.92917in" svg:y1="1in" svg:x2="1.92917in" svg:y2="1.75in" draw:id="id7" draw:style-name="a7" draw:name="Line 110"><svg:title/><svg:desc/></draw:connector><draw:g draw:name="Group 101" draw:id="id44"><svg:title/><svg:desc/><draw:frame draw:id="id8" draw:style-name="a8" draw:name="Text Box 100" svg:x="1.125in" svg:y="2in" svg:width="0.5in" svg:height="0.5in" style:rel-width="scale" style:rel-height="scale"><draw:text-box><text:p text:style-name="P20">父</text:p></draw:text-box><svg:title/><svg:desc/></draw:frame><draw:frame draw:id="id9" draw:style-name="a9" draw:name="Text Box 99" svg:x="3in" svg:y="2in" svg:width="0.5in" svg:height="0.5in" style:rel-width="scale" style:rel-height="scale"><draw:text-box><text:p text:style-name="P21">母</text:p></draw:text-box><svg:title/><svg:desc/></draw:frame><draw:connector draw:type="line" svg:x1="2.32292in" svg:y1="3in" svg:x2="2.32292in" svg:y2="3.5in" draw:id="id10" draw:style-name="a10" draw:name="Line 96"><svg:title/><svg:desc/></draw:connector><draw:connector draw:type="line" svg:x1="1.875in" svg:y1="3in" svg:x2="1.875in" svg:y2="2.5in" draw:id="id11" draw:style-name="a11" draw:name="Line 90"><svg:title/><svg:desc/></draw:connector><draw:connector draw:type="line" svg:x1="2.79583in" svg:y1="3in" svg:x2="2.79583in" svg:y2="2.5in" draw:id="id12" draw:style-name="a12" draw:name="Line 93"><svg:title/><svg:desc/></draw:connector><draw:frame draw:id="id13" draw:style-name="a13" draw:name="Text Box 81" svg:x="5.75in" svg:y="5.375in" svg:width="0.5in" svg:height="0.75in" style:rel-width="scale" style:rel-height="scale"><draw:text-box><text:p text:style-name="P22">子<text:s/>女</text:p></draw:text-box><svg:title/><svg:desc/></draw:frame><draw:connector draw:type="line" svg:x1="3.625in" svg:y1="4.625in" svg:x2="3.625in" svg:y2="4.25in" draw:id="id14" draw:style-name="a14" draw:name="Line 77"><svg:title/><svg:desc/></draw:connector><draw:connector draw:type="line" svg:x1="2.25in" svg:y1="4.625in" svg:x2="2.25in" svg:y2="4.25in" draw:id="id15" draw:style-name="a15" draw:name="Line 76"><svg:title/><svg:desc/></draw:connector><draw:frame draw:id="id16" draw:style-name="a16" draw:name="Text Box 68" svg:x="1.5in" svg:y="3.5in" svg:width="0.5in" svg:height="0.75in" style:rel-width="scale" style:rel-height="scale"><draw:text-box><text:p text:style-name="P23">死<text:s/>者</text:p></draw:text-box><svg:title/><svg:desc/></draw:frame><draw:frame draw:id="id17" draw:style-name="a17" draw:name="Text Box 70" svg:x="3.875in" svg:y="3.5in" svg:width="0.5in" svg:height="0.75in" style:rel-width="scale" style:rel-height="scale"><draw:text-box><text:p text:style-name="P24">配<text:s/>偶</text:p></draw:text-box><svg:title/><svg:desc/></draw:frame><draw:custom-shape svg:x="2in" svg:y="3.25in" svg:width="0.59028in" svg:height="1.18125in" draw:id="id18" draw:style-name="a18" draw:name="Rectangle 27"><svg:title/><svg:desc/><draw:enhanced-geometry draw:type="non-primitive" svg:viewBox="0 0 21600 21600" draw:enhanced-path="M 0 0 L 21600 0 21600 21600 0 21600 Z N"/></draw:custom-shape><draw:custom-shape svg:x="3.375in" svg:y="3.25in" svg:width="0.59028in" svg:height="1.18125in" draw:id="id19" draw:style-name="a19" draw:name="Rectangle 28"><svg:title/><svg:desc/><draw:enhanced-geometry draw:type="non-primitive" svg:viewBox="0 0 21600 21600" draw:enhanced-path="M 0 0 L 21600 0 21600 21600 0 21600 Z N"/></draw:custom-shape><draw:g draw:name="Group 55" draw:id="id38"><svg:title/><svg:desc/><draw:g draw:name="Group 15" draw:id="id28"><svg:title/><svg:desc/><draw:custom-shape svg:x="1.5in" svg:y="5.12708in" svg:width="0.59028in" svg:height="1.18125in" draw:id="id20" draw:style-name="a20" draw:name="Rectangle 7"><svg:title/><svg:desc/><draw:enhanced-geometry draw:type="non-primitive" svg:viewBox="0 0 21600 21600" draw:enhanced-path="M 0 0 L 21600 0 21600 21600 0 21600 Z N"/></draw:custom-shape><draw:custom-shape svg:x="0.75in" svg:y="5.12708in" svg:width="0.59028in" svg:height="1.18125in" draw:id="id21" draw:style-name="a21" draw:name="Rectangle 8"><svg:title/><svg:desc/><draw:enhanced-geometry draw:type="non-primitive" svg:viewBox="0 0 21600 21600" draw:enhanced-path="M 0 0 L 21600 0 21600 21600 0 21600 Z N"/></draw:custom-shape><draw:custom-shape svg:x="0in" svg:y="5.12708in" svg:width="0.59028in" svg:height="1.18125in" draw:id="id22" draw:style-name="a22" draw:name="Rectangle 9"><svg:title/><svg:desc/><draw:enhanced-geometry draw:type="non-primitive" svg:viewBox="0 0 21600 21600" draw:enhanced-path="M 0 0 L 21600 0 21600 21600 0 21600 Z N"/></draw:custom-shape><draw:custom-shape svg:x="2.25in" svg:y="5.12708in" svg:width="0.59028in" svg:height="1.18125in" draw:id="id23" draw:style-name="a23" draw:name="Rectangle 10"><svg:title/><svg:desc/><draw:enhanced-geometry draw:type="non-primitive" svg:viewBox="0 0 21600 21600" draw:enhanced-path="M 0 0 L 21600 0 21600 21600 0 21600 Z N"/></draw:custom-shape><draw:custom-shape svg:x="5.25in" svg:y="5.12708in" svg:width="0.59028in" svg:height="1.18125in" draw:id="id24" draw:style-name="a24" draw:name="Rectangle 11"><svg:title/><svg:desc/><draw:enhanced-geometry draw:type="non-primitive" svg:viewBox="0 0 21600 21600" draw:enhanced-path="M 0 0 L 21600 0 21600 21600 0 21600 Z N"/></draw:custom-shape><draw:custom-shape svg:x="3in" svg:y="5.12708in" svg:width="0.59028in" svg:height="1.18125in" draw:id="id25" draw:style-name="a25" draw:name="Rectangle 12"><svg:title/><svg:desc/><draw:enhanced-geometry draw:type="non-primitive" svg:viewBox="0 0 21600 21600" draw:enhanced-path="M 0 0 L 21600 0 21600 21600 0 21600 Z N"/></draw:custom-shape><draw:custom-shape svg:x="3.75in" svg:y="5.12708in" svg:width="0.59028in" svg:height="1.18125in" draw:id="id26" draw:style-name="a26" draw:name="Rectangle 13"><svg:title/><svg:desc/><draw:enhanced-geometry draw:type="non-primitive" svg:viewBox="0 0 21600 21600" draw:enhanced-path="M 0 0 L 21600 0 21600 21600 0 21600 Z N"/></draw:custom-shape><draw:custom-shape svg:x="4.5in" svg:y="5.12708in" svg:width="0.59028in" svg:height="1.18125in" draw:id="id27" draw:style-name="a27" draw:name="Rectangle 14"><svg:title/><svg:desc/><draw:enhanced-geometry draw:type="non-primitive" svg:viewBox="0 0 21600 21600" draw:enhanced-path="M 0 0 L 21600 0 21600 21600 0 21600 Z N"/></draw:custom-shape></draw:g><draw:connector draw:type="line" svg:x1="0.31528in" svg:y1="5.125in" svg:x2="0.31528in" svg:y2="4.875in" draw:id="id29" draw:style-name="a28" draw:name="Line 37"><svg:title/><svg:desc/></draw:connector><draw:connector draw:type="line" svg:x1="1.06319in" svg:y1="5.125in" svg:x2="1.06319in" svg:y2="4.875in" draw:id="id30" draw:style-name="a29" draw:name="Line 38"><svg:title/><svg:desc/></draw:connector><draw:connector draw:type="line" svg:x1="1.81111in" svg:y1="5.125in" svg:x2="1.81111in" svg:y2="4.875in" draw:id="id31" draw:style-name="a30" draw:name="Line 44"><svg:title/><svg:desc/></draw:connector><draw:connector draw:type="line" svg:x1="2.55972in" svg:y1="5.125in" svg:x2="2.55972in" svg:y2="4.875in" draw:id="id32" draw:style-name="a31" draw:name="Line 45"><svg:title/><svg:desc/></draw:connector><draw:connector draw:type="line" svg:x1="3.30764in" svg:y1="5.125in" svg:x2="3.30764in" svg:y2="4.875in" draw:id="id33" draw:style-name="a32" draw:name="Line 46"><svg:title/><svg:desc/></draw:connector><draw:connector draw:type="line" svg:x1="4.05556in" svg:y1="5.125in" svg:x2="4.05556in" svg:y2="4.875in" draw:id="id34" draw:style-name="a33" draw:name="Line 47"><svg:title/><svg:desc/></draw:connector><draw:connector draw:type="line" svg:x1="4.80347in" svg:y1="5.125in" svg:x2="4.80347in" svg:y2="4.875in" draw:id="id35" draw:style-name="a34" draw:name="Line 48"><svg:title/><svg:desc/></draw:connector><draw:connector draw:type="line" svg:x1="5.55208in" svg:y1="5.125in" svg:x2="5.55208in" svg:y2="4.875in" draw:id="id36" draw:style-name="a35" draw:name="Line 49"><svg:title/><svg:desc/></draw:connector><draw:connector draw:type="line" svg:x1="0.31528in" svg:y1="4.875in" svg:x2="5.55139in" svg:y2="4.875in" draw:id="id37" draw:style-name="a36" draw:name="Line 54"><svg:title/><svg:desc/></draw:connector></draw:g><draw:connector draw:type="line" svg:x1="2.25in" svg:y1="4.625in" svg:x2="3.625in" svg:y2="4.625in" draw:id="id39" draw:style-name="a37" draw:name="Line 73"><svg:title/><svg:desc/></draw:connector><draw:connector draw:type="line" svg:x1="2.875in" svg:y1="4.63819in" svg:x2="2.875in" svg:y2="4.87431in" draw:id="id40" draw:style-name="a38" draw:name="Line 80"><svg:title/><svg:desc/></draw:connector><draw:custom-shape svg:x="1.625in" svg:y="1.625in" svg:width="0.59028in" svg:height="1.18125in" draw:id="id41" draw:style-name="a39" draw:name="Rectangle 85"><svg:title/><svg:desc/><draw:enhanced-geometry draw:type="non-primitive" svg:viewBox="0 0 21600 21600" draw:enhanced-path="M 0 0 L 21600 0 21600 21600 0 21600 Z N"/></draw:custom-shape><draw:custom-shape svg:x="2.5in" svg:y="1.625in" svg:width="0.59028in" svg:height="1.18125in" draw:id="id42" draw:style-name="a40" draw:name="Rectangle 86"><svg:title/><svg:desc/><draw:enhanced-geometry draw:type="non-primitive" svg:viewBox="0 0 21600 21600" draw:enhanced-path="M 0 0 L 21600 0 21600 21600 0 21600 Z N"/></draw:custom-shape><draw:connector draw:type="line" svg:x1="1.875in" svg:y1="3in" svg:x2="2.79653in" svg:y2="3in" draw:id="id43" draw:style-name="a41" draw:name="Line 89"><svg:title/><svg:desc/></draw:connector></draw:g><draw:custom-shape svg:x="0.75in" svg:y="0in" svg:width="0.59028in" svg:height="1.18125in" draw:id="id45" draw:style-name="a42" draw:name="Rectangle 104"><svg:title/><svg:desc/><draw:enhanced-geometry draw:type="non-primitive" svg:viewBox="0 0 21600 21600" draw:enhanced-path="M 0 0 L 21600 0 21600 21600 0 21600 Z N"/></draw:custom-shape><draw:custom-shape svg:x="1.625in" svg:y="0in" svg:width="0.59028in" svg:height="1.18125in" draw:id="id46" draw:style-name="a43" draw:name="Rectangle 105"><svg:title/><svg:desc/><draw:enhanced-geometry draw:type="non-primitive" svg:viewBox="0 0 21600 21600" draw:enhanced-path="M 0 0 L 21600 0 21600 21600 0 21600 Z N"/></draw:custom-shape><draw:custom-shape svg:x="2.5in" svg:y="0in" svg:width="0.59028in" svg:height="1.18125in" draw:id="id47" draw:style-name="a44" draw:name="Rectangle 106"><svg:title/><svg:desc/><draw:enhanced-geometry draw:type="non-primitive" svg:viewBox="0 0 21600 21600" draw:enhanced-path="M 0 0 L 21600 0 21600 21600 0 21600 Z N"/></draw:custom-shape><draw:custom-shape svg:x="3.375in" svg:y="0in" svg:width="0.59028in" svg:height="1.18125in" draw:id="id48" draw:style-name="a45" draw:name="Rectangle 107"><svg:title/><svg:desc/><draw:enhanced-geometry draw:type="non-primitive" svg:viewBox="0 0 21600 21600" draw:enhanced-path="M 0 0 L 21600 0 21600 21600 0 21600 Z N"/></draw:custom-shape><draw:connector draw:type="line" svg:x1="1.06319in" svg:y1="1.375in" svg:x2="1.93819in" svg:y2="1.375in" draw:id="id49" draw:style-name="a46" draw:name="Line 120"><svg:title/><svg:desc/></draw:connector><draw:connector draw:type="line" svg:x1="2.79583in" svg:y1="1.375in" svg:x2="3.67083in" svg:y2="1.375in" draw:id="id50" draw:style-name="a47" draw:name="Line 122"><svg:title/><svg:desc/></draw:connector></draw:g></text:span><text:span text:style-name="T25">＊依強制汽車責任保險法第</text:span><text:span text:style-name="T26">11</text:span><text:span text:style-name="T27">條規定：因汽車交通事故死亡者，保險給付請求權人為受害者之遺屬，其順位如下：</text:span></text:p>
      <text:p text:style-name="P28"><text:s/>（一）父母、子女及配偶<text:s/>（二）祖父母<text:s text:c="2"/>（三）：孫子女<text:s text:c="2"/>（四）：兄弟姐妹</text:p>
      <text:p text:style-name="P29">＊本交通事件請求權人共計（<text:s text:c="3"/>）人，若有錯誤或遺漏致影響他人，本人願負法律責任。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/蓋章</text:p>
            <text:p text:style-name="P36"><text:span text:style-name="T37">身分證字號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7"/></text:span><text:span text:style-name="T49">年</text:span><text:span text:style-name="T50"><text:s text:c="8"/></text:span><text:span text:style-name="T51">月</text:span><text:span text:style-name="T52"><text:s text:c="8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 承 系 統 表</dc:title>
    <dc:description/>
    <dc:subject/>
    <meta:initial-creator>win</meta:initial-creator>
    <dc:creator>acer</dc:creator>
    <meta:creation-date>2026-02-03T06:28:00Z</meta:creation-date>
    <dc:date>2026-02-03T06:3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