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  <style:text-properties fo:color="#403152" loext:opacity="100%" style:font-name="標楷體" fo:font-size="26pt" fo:font-weight="bold" style:font-name-asian="標楷體1" style:font-size-asian="26pt" style:font-weight-asian="bold" style:font-size-complex="2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6pt" style:font-size-asian="26pt" style:font-size-complex="26pt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fo:color="#000000" loext:opacity="100%"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fo:color="#ff0000" loext:opacity="100%" style:font-name="標楷體" fo:font-size="26pt" fo:font-weight="bold" style:font-name-asian="標楷體1" style:font-size-asian="26pt" style:font-weight-asian="bold" style:font-size-complex="26pt"/>
    </style:style>
    <style:style style:name="T4" style:family="text">
      <style:text-properties fo:color="#403152" loext:opacity="100%" style:font-name="標楷體" fo:font-size="26pt" fo:font-weight="bold" style:font-name-asian="標楷體1" style:font-size-asian="26pt" style:font-weight-asian="bold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鹿港調解會案件聲請方式：</text:span></text:p>
      <text:list xml:id="list3677246285" text:style-name="WWNum1">
        <text:list-item>
          <text:p text:style-name="P1"><text:span text:style-name="T2">傳真聲請：將聲請書及相關案件資料傳真至本所調解會。</text:span></text:p>
        </text:list-item>
        <text:list-item>
          <text:p text:style-name="P1"><text:span text:style-name="T2">郵寄聲請：將聲請書及及相關案件資料郵寄至本所。</text:span></text:p>
        </text:list-item>
        <text:list-item>
          <text:p text:style-name="P1"><text:span text:style-name="T2">現場聲請：當事人或第三人代理聲請。</text:span></text:p>
        </text:list-item>
      </text:list>
      <text:p text:style-name="Standard"><text:span text:style-name="T3">疫情期間請多加利用「傳真」方式聲請調解，請下載聲請書，填載資料後，將聲請書及相關案件資料傳真至本所調解會即可。</text:span></text:p>
      <text:p text:style-name="P2"/>
      <text:p text:style-name="P3"><text:span text:style-name="T4">傳真電話：04-7742921</text:span></text:p>
      <text:p text:style-name="P3"><text:span text:style-name="T4">連絡電話：04-777237</text:span><text:bookmark text:name="_GoBack"/><text:span text:style-name="T4">4</text:span></text:p>
      <text:p text:style-name="P3"><text:span text:style-name="T4">鹿港鎮調解委員會</text:span></text:p>
      <text:p text:style-name="P3"><text:span text:style-name="T4">地址：鹿港鎮民權路160巷8號</text:span></text:p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7b7b" loext:opacity="100%" style:text-line-through-style="none" style:text-line-through-type="none" style:text-underline-style="none" style:text-blinking="false" fo:background-color="transpar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none" fo:padding-top="1.155cm" fo:padding-bottom="1.693cm" fo:padding-left="2.328cm" fo:padding-right="2.32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none" fo:padding="1.154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acer</dc:creator>
    <meta:editing-cycles>3</meta:editing-cycles>
    <meta:print-date>2020-08-11T08:17:00</meta:print-date>
    <meta:creation-date>2021-05-18T02:06:00</meta:creation-date>
    <dc:date>2021-05-31T08:34:00</dc:date>
    <meta:editing-duration>P0D</meta:editing-duration>
    <meta:generator>LibreOffice/7.0.1.2$Windows_x86 LibreOffice_project/7cbcfc562f6eb6708b5ff7d7397325de9e764452</meta:generator>
    <meta:document-statistic meta:table-count="0" meta:image-count="0" meta:object-count="0" meta:page-count="1" meta:paragraph-count="9" meta:word-count="171" meta:character-count="191" meta:non-whitespace-character-count="1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