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內文" style:family="paragraph">
      <style:text-properties fo:font-size="26pt" style:font-size-asian="26pt" style:font-size-complex="26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3.7875in"/>
    </style:style>
    <style:style style:name="TableColumn6" style:family="table-column">
      <style:table-column-properties style:column-width="1.8236in"/>
    </style:style>
    <style:style style:name="Table3" style:family="table">
      <style:table-properties style:width="6.1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ableRow37" style:family="table-row">
      <style:table-row-properties style:min-row-height="0.785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61" style:family="table-row">
      <style:table-row-properties style:min-row-height="0.97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69" style:family="table-row">
      <style:table-row-properties style:min-row-height="2.148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-0.3465in"/>
      <style:text-properties fo:font-size="16pt" style:font-size-asian="16pt" style:font-size-complex="16pt"/>
    </style:style>
  </office:automatic-styles>
  <office:body>
    <office:text text:use-soft-page-breaks="true">
      <text:p text:style-name="P1">死亡車禍調解需檢附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調解需檢附資料除了調解人之身份證及印章外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1</text:p>
            <text:p text:style-name="P17"/>
          </table:table-cell>
          <table:table-cell table:style-name="TableCell18">
            <text:p text:style-name="P19"><text:span text:style-name="T20">死者之死亡證明</text:span><text:span text:style-name="T21">1</text:span><text:span text:style-name="T22">份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  <text:p text:style-name="P28"/>
          </table:table-cell>
          <table:table-cell table:style-name="TableCell29">
            <text:p text:style-name="P30"><text:span text:style-name="T31">被繼承人除戶謄本</text:span><text:span text:style-name="T32">1</text:span><text:span text:style-name="T33">份</text:span></text:p>
          </table:table-cell>
          <table:table-cell table:style-name="TableCell34">
            <text:p text:style-name="P35"><text:span text:style-name="T36">即死者</text:span></text:p>
          </table:table-cell>
        </table:table-row>
        <table:table-row table:style-name="TableRow37">
          <table:table-cell table:style-name="TableCell38">
            <text:p text:style-name="P39">3</text:p>
            <text:p text:style-name="P40"/>
          </table:table-cell>
          <table:table-cell table:style-name="TableCell41">
            <text:p text:style-name="P42"><text:span text:style-name="T43">依</text:span><text:span text:style-name="T44">強制汽車責任保險法</text:span><text:span text:style-name="T45">規定之</text:span><text:span text:style-name="T46">繼承人</text:span><text:span text:style-name="T47">戶籍謄本各</text:span><text:span text:style-name="T48">1</text:span><text:span text:style-name="T49">份</text:span></text:p>
            <text:p text:style-name="P50"><text:span text:style-name="T51">(</text:span><text:span text:style-name="T52">第一順位遺屬</text:span><text:span text:style-name="T53">父母、子女、配偶</text:span><text:span text:style-name="T54">之戶籍謄本</text:span><text:span text:style-name="T55">)</text:span></text:p>
            <text:p text:style-name="P56">第二順位遺屬：祖父母</text:p>
            <text:p text:style-name="P57">第三順位遺屬：孫子女</text:p>
            <text:p text:style-name="P58">第四順任遺屬：兄弟姐妹</text:p>
          </table:table-cell>
          <table:table-cell table:style-name="TableCell59">
            <text:p text:style-name="P60">如已過逝，須檢附除戶謄本。</text:p>
          </table:table-cell>
        </table:table-row>
        <table:table-row table:style-name="TableRow61">
          <table:table-cell table:style-name="TableCell62">
            <text:p text:style-name="P63">4</text:p>
            <text:p text:style-name="P64"/>
          </table:table-cell>
          <table:table-cell table:style-name="TableCell65">
            <text:p text:style-name="P66">繼承系統表3份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以上資料請於調解當日繳交，繼承人原則上應於調解日出席調解，如無法到，請委任他人到場調解，並請帶繼承人及受任人的身份證及印章到場。</text:p>
          </table:table-cell>
          <table:table-cell table:style-name="TableCell74">
            <text:p text:style-name="P7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6-02-03T06:42:00Z</meta:creation-date>
    <dc:date>2026-02-03T06:42:00Z</dc:date>
    <meta:print-date>2020-08-1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