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06in"/>
    </style:style>
    <style:style style:name="TableColumn3" style:family="table-column">
      <style:table-column-properties style:column-width="6.5in"/>
    </style:style>
    <style:style style:name="Table1" style:family="table" style:master-page-name="MP0">
      <style:table-properties style:width="7.4506in" style:rel-width="100.76%" fo:margin-left="0in" table:align="left"/>
    </style:style>
    <style:style style:name="TableRow4" style:family="table-row">
      <style:table-row-properties style:min-row-height="0.3701in"/>
    </style:style>
    <style:style style:name="TableCell5" style:family="table-cell">
      <style:table-cell-properties fo:border="0.013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text-indent="0.124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527in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.1666in" fo:text-indent="-0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1666in" fo:text-indent="-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" style:family="table-row">
      <style:table-row-properties style:min-row-height="0.5187in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368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527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1.3333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6194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text-inden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bottom="0.125in" fo:text-indent="0.5in"/>
      <style:text-properties style:font-name="標楷體" style:font-name-asian="標楷體"/>
    </style:style>
    <style:style style:name="TableRow52" style:family="table-row">
      <style:table-row-properties style:min-row-height="4.4013in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FF0000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margin-top="0.125in"/>
      <style:text-properties style:font-name="標楷體" style:font-name-asian="標楷體" fo:color="#FF0000" fo:font-size="11pt" style:font-size-asian="11pt" style:font-size-complex="11pt"/>
    </style:style>
    <style:style style:name="P57" style:parent-style-name="內文" style:family="paragraph">
      <style:paragraph-properties style:snap-to-layout-grid="false" fo:margin-left="0.2993in">
        <style:tab-stops/>
      </style:paragraph-properties>
      <style:text-properties style:font-name="新細明體" style:font-name-complex="Arial Unicode MS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4" style:parent-style-name="內文" style:family="paragraph">
      <style:paragraph-properties fo:margin-left="0.2673in" fo:text-indent="-0.267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left="0.1527in" fo:text-indent="-0.15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margin-top="0.125in" fo:margin-left="0.643in" fo:text-indent="-0.6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text-indent="0.1111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229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3"/></text:span><text:span text:style-name="T8"><text:s/></text:span><text:span text:style-name="T9"><text:s text:c="3"/></text:span><text:span text:style-name="T10"><text:s/></text:span><text:span text:style-name="T11">彰化縣鹿港鎮調解委員會</text:span><text:span text:style-name="T12"><text:s text:c="3"/></text:span><text:span text:style-name="T13">調解通知書</text:span></text:p>
          </table:table-cell>
          <table:covered-table-cell/>
        </table:table-row>
        <table:table-row table:style-name="TableRow14">
          <table:table-cell table:style-name="TableCell15">
            <text:p text:style-name="P16">案 <text:s/>由</text:p>
          </table:table-cell>
          <table:table-cell table:style-name="TableCell17">
            <text:p text:style-name="P18"><text:s text:c="15"/>與 <text:s text:c="16"/>間 <text:s text:c="12"/>糾紛事件</text:p>
          </table:table-cell>
        </table:table-row>
        <table:table-row table:style-name="TableRow19">
          <table:table-cell table:style-name="TableCell20">
            <text:p text:style-name="P21">發文日期</text:p>
          </table:table-cell>
          <table:table-cell table:style-name="TableCell22">
            <text:p text:style-name="P23">中 華<text:s/>民 國<text:s/><text:s/><text:s text:c="3"/><text:s/><text:s/><text:s/><text:s/><text:s/>年 <text:s/><text:s/><text:s text:c="2"/><text:s/><text:s/><text:s/><text:s/><text:s/>月 <text:s text:c="2"/><text:s text:c="2"/><text:s/><text:s/><text:s/><text:s/>日</text:p>
          </table:table-cell>
        </table:table-row>
        <table:table-row table:style-name="TableRow24">
          <table:table-cell table:style-name="TableCell25">
            <text:p text:style-name="P26">受通知</text:p>
            <text:p text:style-name="P27">姓名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案<text:s text:c="2"/>號</text:p>
          </table:table-cell>
          <table:table-cell table:style-name="TableCell33">
            <text:p text:style-name="P34"><text:s text:c="4"/><text:s/><text:s text:c="4"/>年<text:s/>（ 民 、 刑 ）<text:s/>調 字 第 <text:s text:c="3"/><text:s text:c="2"/><text:s/><text:s text:c="2"/><text:s/><text:s/>號</text:p>
          </table:table-cell>
        </table:table-row>
        <table:table-row table:style-name="TableRow35">
          <table:table-cell table:style-name="TableCell36" table:number-rows-spanned="2">
            <text:p text:style-name="P37">調解日期</text:p>
            <text:p text:style-name="P38"><text:span text:style-name="T39">報到時間</text:span></text:p>
          </table:table-cell>
          <table:table-cell table:style-name="TableCell40">
            <text:p text:style-name="P41">中華民國 <text:s text:c="4"/><text:s/><text:s/>年 <text:s/><text:s/><text:s/><text:s/><text:s text:c="2"/><text:s/>月 <text:s text:c="2"/><text:s/><text:s/><text:s text:c="2"/>日<text:s/>（星期<text:s/><text:s/><text:s/><text:s/><text:s/>）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午<text:s/><text:s text:c="4"/><text:s text:c="3"/><text:s/><text:s/>時 <text:s/><text:s text:c="4"/><text:s text:c="3"/><text:s/>分<text:s/><text:s text:c="5"/></text:p>
          </table:table-cell>
        </table:table-row>
        <table:table-row table:style-name="TableRow46">
          <table:table-cell table:style-name="TableCell47">
            <text:p text:style-name="P48">報到處所</text:p>
          </table:table-cell>
          <table:table-cell table:style-name="TableCell49">
            <text:p text:style-name="P50">鹿港鎮調解委員會會址：鹿港鎮民權路160巷8號</text:p>
            <text:p text:style-name="P51">※調解會會址請參照調解通知書信封背面－本會位置圖。</text:p>
          </table:table-cell>
        </table:table-row>
        <table:table-row table:style-name="TableRow52">
          <table:table-cell table:style-name="TableCell53">
            <text:p text:style-name="P54">注意事項</text:p>
          </table:table-cell>
          <table:table-cell table:style-name="TableCell55">
            <text:list text:style-name="LFO1" text:continue-numbering="true">
              <text:list-item>
                <text:p text:style-name="P56">受通知人於上開調解期日，須攜帶身分證正本、印章及調解有關資料文件，親自到場。</text:p>
              </text:list-item>
            </text:list>
            <text:p text:style-name="P57">車禍案件亦請攜帶車主之身分證資料、行車執照影本、印章。</text:p>
            <text:p text:style-name="內文"><text:span text:style-name="T58">二、本會準時</text:span><text:span text:style-name="T59">進行</text:span><text:span text:style-name="T60">調解，受通知人應於調解十分鐘前，持本通知單</text:span><text:span text:style-name="T61">及相關資料完成</text:span><text:span text:style-name="T62">報到</text:span><text:span text:style-name="T63">程序</text:span><text:span text:style-name="T64">。</text:span></text:p>
            <text:p text:style-name="內文"><text:span text:style-name="T65">三</text:span><text:span text:style-name="T66">、當事人兩造</text:span><text:span text:style-name="T67">可推舉一人至三人列席</text:span><text:span text:style-name="T68">調解會議協同調解，並</text:span><text:span text:style-name="T69">邀其屆時自行到場。</text:span></text:p>
            <text:p text:style-name="P70">四、當事人（滿18歲）如不能親自到場，得出具委任書ㄧ份（格式可至本會索取或上本所網站下載），委任代理人（須滿18歲）需攜帶當事人與受任人之身分證及印章到場報到。</text:p>
            <text:p text:style-name="P71">五、當事人未滿18歲應由法定代理人代為處理（父、母二人共同處理），如只一人出席需出具另ㄧ人委任書，並檢附父、母、未成年人戶籍謄本正本以便確認親子關係。</text:p>
            <text:p text:style-name="P72">六、當事人若為單親，請出具監護人、未成年人戶籍謄本正本，以便確認親子關係及監護人。</text:p>
            <text:p text:style-name="P73">七、如係公司、行（商）號者，應附營業執照或營利事業登記證影本乙份，法定代理人若無法到場，需出具委任書（請攜帶受任人、公司(商號)法定代理人之身分證、印章及公司專用大小章填寫委任書）。</text:p>
            <text:p text:style-name="P74">八、當事人如精神喪失或精神耗弱，至不能處理自己事務者，應向法院聲請輔助宣告或監護宣告，並檢具相關證明文件，於調解報到時提出。</text:p>
            <text:p text:style-name="P75">九、該案當事人如死亡，請求權人應出具繼承系統表、全戶及除戶戶籍謄本（正本）各兩份、死亡證明書乙份及該事件相關資料。</text:p>
            <text:p text:style-name="P76">十、如由地院轉介繫屬訴訟中之案件，請將訴訟相關資料攜帶到場。</text:p>
            <text:p text:style-name="P77">十ㄧ、調解進行中嚴禁大聲喧嘩及暴力情事發生，違反者即終止調解並報警處理。</text:p>
          </table:table-cell>
        </table:table-row>
        <table:table-row table:style-name="TableRow78">
          <table:table-cell table:style-name="TableCell79">
            <text:p text:style-name="P80"><text:span text:style-name="T81">備 註</text:span></text:p>
          </table:table-cell>
          <table:table-cell table:style-name="TableCell82">
            <text:p text:style-name="P83"><text:span text:style-name="T84">※若</text:span><text:span text:style-name="T85">案為</text:span><text:span text:style-name="T86">車禍糾紛事件</text:span><text:span text:style-name="T87">，請當事人（</text:span><text:span text:style-name="T88">V</text:span><text:span text:style-name="T89">駕駛人、</text:span><text:span text:style-name="T90">V</text:span><text:span text:style-name="T91">車輛所有人、</text:span><text:span text:style-name="T92">V</text:span><text:span text:style-name="T93">受傷</text:span><text:span text:style-name="T94">乘客、</text:span><text:span text:style-name="T95">V</text:span><text:span text:style-name="T96">未成年之父母、</text:span><text:span text:style-name="T97">V</text:span><text:span text:style-name="T98">公司法定代理人、□其他</text:span><text:span text:style-name="T99"><text:s text:c="12"/></text:span><text:span text:style-name="T100">）屆時列席進行調解。</text:span></text:p>
            <text:p text:style-name="P101"><text:span text:style-name="T102">請攜帶</text:span><text:span text:style-name="T103">：事故現場圖、事故分析研判表、該車輛保險卡、醫療診斷書、收據、車輛修理估價單、其他相關證明文件。</text:span></text:p>
            <text:p text:style-name="內文"><text:span text:style-name="T104">請通知</text:span><text:span text:style-name="T105">：車輛投保之保險公司理賠業務人員到場協同調解。</text:span></text:p>
          </table:table-cell>
        </table:table-row>
        <table:table-row table:style-name="TableRow106">
          <table:table-cell table:style-name="TableCell107" table:number-rows-spanned="2">
            <text:p text:style-name="P108">調解會</text:p>
            <text:p text:style-name="P109"><text:span text:style-name="T110">通訊</text:span></text:p>
          </table:table-cell>
          <table:table-cell table:style-name="TableCell111">
            <text:p text:style-name="P112"><text:span text:style-name="T113">會址：鹿港鎮景福里民權路160巷8號</text:span><text:span text:style-name="T114">（鹿港鎮公所正後方）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本會專線：<text:s/>04-7772374 <text:s text:c="4"/><text:s text:c="2"/>本會傳真：04-7742921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295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鎮調解委員會     調解通知書</dc:title>
    <dc:description/>
    <dc:subject/>
    <meta:initial-creator>work</meta:initial-creator>
    <dc:creator>acer</dc:creator>
    <meta:creation-date>2026-02-03T06:25:00Z</meta:creation-date>
    <dc:date>2026-02-03T06:25:00Z</dc:date>
    <meta:print-date>2012-03-06T06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