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 fo:line-height="161%"/>
      <style:text-properties style:font-name="標楷體" style:font-name-asian="標楷體" style:font-name-complex="新細明體" fo:color="#008000" style:letter-kerning="false" fo:font-size="20pt" style:font-size-asian="20pt" style:font-size-complex="20pt"/>
    </style:style>
    <style:style style:name="P2" style:parent-style-name="內文" style:family="paragraph">
      <style:paragraph-properties fo:widows="2" fo:orphans="2" style:snap-to-layout-grid="false" fo:line-height="162%"/>
      <style:text-properties style:font-name="標楷體" style:font-name-asian="標楷體" style:font-name-complex="新細明體" fo:color="#008000" style:letter-kerning="false" fo:font-size="15pt" style:font-size-asian="15pt" style:font-size-complex="15pt"/>
    </style:style>
    <style:style style:name="P3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name-complex="新細明體" fo:color="#FF0000" style:letter-kerning="false" fo:font-size="15pt" style:font-size-asian="15pt" style:font-size-complex="15pt"/>
    </style:style>
    <style:style style:name="P4" style:parent-style-name="內文" style:family="paragraph">
      <style:paragraph-properties fo:widows="2" fo:orphans="2" style:snap-to-layout-grid="false" fo:line-height="150%"/>
    </style:style>
    <style:style style:name="T5" style:parent-style-name="預設段落字型" style:family="text">
      <style:text-properties style:font-name="標楷體" style:font-name-asian="標楷體" style:font-name-complex="新細明體" fo:color="#800000" style:letter-kerning="false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name-complex="新細明體" fo:color="#800000" style:letter-kerning="false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style:font-name-complex="新細明體" fo:color="#800080" style:letter-kerning="false" fo:font-size="15pt" style:font-size-asian="15pt" style:font-size-complex="15pt"/>
    </style:style>
    <style:style style:name="P9" style:parent-style-name="內文" style:family="paragraph">
      <style:paragraph-properties style:snap-to-layout-grid="false"/>
    </style:style>
    <style:style style:name="T10" style:parent-style-name="預設段落字型" style:family="text">
      <style:text-properties style:font-name="標楷體" style:font-name-asian="標楷體" style:font-name-complex="新細明體" fo:color="#800000" style:letter-kerning="false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style:font-name-complex="新細明體" fo:color="#800000" style:letter-kerning="false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" style:parent-style-name="內文" style:family="paragraph">
      <style:paragraph-properties style:snap-to-layout-grid="false" fo:margin-top="0.25in"/>
      <style:text-properties style:font-name="標楷體" style:font-name-asian="標楷體" fo:color="#800000" fo:font-size="16pt" style:font-size-asian="16pt" style:font-size-complex="16pt"/>
    </style:style>
    <style:style style:name="P17" style:parent-style-name="內文" style:family="paragraph">
      <style:paragraph-properties style:snap-to-layout-grid="false" fo:margin-top="0.125in" fo:line-height="150%" fo:margin-left="0.2416in" fo:text-indent="-0.1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150%" fo:text-indent="0.1243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150%" fo:text-indent="0.1243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150%" fo:margin-left="0.2493in" fo:text-indent="-0.1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150%" fo:text-indent="0.124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150%" fo:margin-left="0.2493in" fo:text-indent="-0.1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150%" fo:text-indent="0.124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法律扶助服務</text:p>
      <text:p text:style-name="P2">本所為推廣民眾法律扶助、協助民眾解決法律疑難，敦聘熱心服務律師為法律顧問，免費為民眾解答法律問題。</text:p>
      <text:p text:style-name="P3">服務時間：每週星期五下午2時30分至4時30分<text:s/>(當日下午1時5分時開始受理登記)</text:p>
      <text:p text:style-name="P4"><text:span text:style-name="T5">服務</text:span><text:span text:style-name="T6">地點：</text:span><text:span text:style-name="T7">鹿港鎮調解委員會辦公室</text:span><text:span text:style-name="T8">（鹿港鎮公所大樓後棟）</text:span></text:p>
      <text:p text:style-name="P9"><text:span text:style-name="T10">調解會</text:span><text:span text:style-name="T11">服務電話：</text:span><text:span text:style-name="T12"><text:s/>04-7772374</text:span><text:span text:style-name="T13"><text:line-break/></text:span><text:span text:style-name="T14">   </text:span><text:span text:style-name="T15"><text:s text:c="8"/></text:span></text:p>
      <text:p text:style-name="P16">法律諮詢須知及注意事項：</text:p>
      <text:p text:style-name="P17">1.本年度本所法律諮詢服務，由本會顧問律師爲您服務。</text:p>
      <text:p text:style-name="P18">2.本所法律諮詢服務時間訂為每週星期五，下午2:30起至4:30止。</text:p>
      <text:p text:style-name="P19">3.諮詢當日下午1:5分準時接受民眾現場資料登記及分發號碼牌。</text:p>
      <text:p text:style-name="P20">4.每週諮詢限額12人次；每人次諮詢時間定為10分鐘為原則。</text:p>
      <text:p text:style-name="P21">5.請先彙整諮詢資料及問題，建議勿陳述無關之事由，以免浪費您的諮詢時間。</text:p>
      <text:p text:style-name="P22">6.若當日服務律師因事請假，則委由代理律師進行諮詢服務。</text:p>
      <text:p text:style-name="P23">7.因須顧及現場等候民眾之權益，本會恕不接受電話預約及電話諮詢服務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xp</meta:initial-creator>
    <dc:creator>acer</dc:creator>
    <meta:creation-date>2026-02-03T06:12:00Z</meta:creation-date>
    <dc:date>2026-02-03T06:12:00Z</dc: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8" meta:row-count="2" meta:non-whitespace-character-count="340"/>
  </office:meta>
</office:document-meta>
</file>