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0694in" fo:margin-bottom="0.0694in"/>
      <style:text-properties style:font-name="標楷體" style:font-name-asian="標楷體" style:font-name-complex="新細明體" fo:color="#008000" style:text-scale="90%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0694in" fo:margin-bottom="0.0694in"/>
    </style:style>
    <style:style style:name="T7" style:parent-style-name="預設段落字型" style:family="text">
      <style:text-properties style:font-name="標楷體" style:font-name-asian="標楷體" style:font-name-complex="新細明體" fo:color="#008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125%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125%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margin-top="0.125in" fo:line-height="125%"/>
    </style:style>
    <style:style style:name="T12" style:parent-style-name="預設段落字型" style:family="text">
      <style:text-properties style:font-name="標楷體" style:font-name-asian="標楷體" style:font-name-complex="新細明體" fo:color="#008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8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162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162%" fo:margin-left="0.9736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line-height="162%" fo:margin-left="2in" fo:text-indent="-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8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top="0.25in" fo:line-height="150%"/>
    </style:style>
    <style:style style:name="T33" style:parent-style-name="預設段落字型" style:family="text">
      <style:text-properties style:font-name="標楷體" style:font-name-asian="標楷體" style:font-name-complex="新細明體" fo:color="#008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8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margin-top="0.125in" fo:margin-bottom="0.069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margin-top="0.0694in" fo:margin-bottom="0.0694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margin-top="0.0694in" fo:margin-bottom="0.0694in" fo:margin-left="0.3895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margin-top="0.25in" fo:line-height="150%"/>
      <style:text-properties style:font-name="標楷體" style:font-name-asian="標楷體" style:font-name-complex="新細明體" fo:color="#008000" style:letter-kerning="false" fo:font-size="16pt" style:font-size-asian="16pt" style:font-size-complex="16pt"/>
    </style:style>
    <style:style style:name="TableColumn41" style:family="table-column">
      <style:table-column-properties style:column-width="1.325in"/>
    </style:style>
    <style:style style:name="TableColumn42" style:family="table-column">
      <style:table-column-properties style:column-width="2.25in"/>
    </style:style>
    <style:style style:name="TableColumn43" style:family="table-column">
      <style:table-column-properties style:column-width="3.1569in"/>
    </style:style>
    <style:style style:name="Table40" style:family="table">
      <style:table-properties style:width="6.7319in" fo:margin-left="0in" table:align="left"/>
    </style:style>
    <style:style style:name="TableRow44" style:family="table-row">
      <style:table-row-properties style:min-row-height="0.4451in"/>
    </style:style>
    <style:style style:name="TableCell45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top="0.125in" fo:margin-bottom="0.125in" fo:line-height="0.3472in"/>
      <style:text-properties style:font-name="標楷體" style:font-name-asian="標楷體" style:font-name-complex="新細明體" fo:color="#80008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top="0.125in" fo:margin-bottom="0.125in" fo:line-height="0.3472in"/>
      <style:text-properties style:font-name="標楷體" style:font-name-asian="標楷體" style:font-name-complex="新細明體" fo:color="#80008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margin-top="0.125in" fo:margin-bottom="0.125in" fo:line-height="0.3472in" fo:text-indent="0.0972in"/>
      <style:text-properties style:font-name="標楷體" style:font-name-asian="標楷體" style:font-name-complex="新細明體" fo:color="#80008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margin-top="0.125in" fo:margin-bottom="0.125in" fo:line-height="0.3472in"/>
      <style:text-properties style:font-name="標楷體" style:font-name-asian="標楷體" style:font-name-complex="新細明體" fo:color="#800080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top="0.125in" fo:margin-bottom="0.125in" fo:line-height="0.3472in"/>
      <style:text-properties style:font-name="標楷體" style:font-name-asian="標楷體" style:font-name-complex="新細明體" fo:color="#008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margin-top="0.125in" fo:margin-bottom="0.125in" fo:line-height="0.3472in"/>
      <style:text-properties style:font-name="標楷體" style:font-name-asian="標楷體" style:font-name-complex="新細明體" fo:color="#008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margin-top="0.125in" fo:margin-bottom="0.125in" fo:line-height="0.3472in" fo:text-indent="0.0972in"/>
      <style:text-properties style:font-name="標楷體" style:font-name-asian="標楷體" style:font-name-complex="新細明體" fo:color="#008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margin-top="0.125in" fo:margin-bottom="0.125in" fo:line-height="0.3472in" fo:text-indent="0.0972in"/>
      <style:text-properties style:font-name="標楷體" style:font-name-asian="標楷體" style:font-name-complex="新細明體" fo:color="#008000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margin-top="0.125in" fo:margin-bottom="0.125in" fo:line-height="0.3472in"/>
      <style:text-properties style:font-name="標楷體" style:font-name-asian="標楷體" style:font-name-complex="新細明體" fo:color="#00008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top="0.125in" fo:margin-bottom="0.125in" fo:line-height="0.3472in"/>
      <style:text-properties style:font-name="標楷體" style:font-name-asian="標楷體" style:font-name-complex="新細明體" fo:color="#00008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margin-top="0.125in" fo:margin-bottom="0.125in" fo:line-height="0.3472in" fo:text-indent="0.0972in"/>
      <style:text-properties style:font-name="標楷體" style:font-name-asian="標楷體" style:font-name-complex="新細明體" fo:color="#000080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margin-top="0.125in" fo:margin-bottom="0.125in" fo:line-height="0.3472in"/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margin-top="0.125in" fo:margin-bottom="0.125in" fo:line-height="0.3472in"/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margin-top="0.125in" fo:margin-bottom="0.125in" fo:line-height="0.3472in" fo:text-indent="0.0972in"/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</office:automatic-styles>
  <office:body>
    <office:text text:use-soft-page-breaks="true">
      <text:p text:style-name="P1">調解業務簡介<text:s/></text:p>
      <text:p text:style-name="P2">由於工商發達、社會結構急遽變遷，人與人間接觸頻繁，糾紛事件遂層出不窮，今調解會所伴演的角色與功能已非同昔日而喻。</text:p>
      <text:p text:style-name="P3">「調解服務」是為民服務工作之重要一環，對化解糾紛、疏減訟源功不可沒。 民眾可多加運用調解會的功能排解糾紛，減少上法院訴訟的冗長過程，本所每週亦有「免費律師服務」， 為您諮詢有關法律上、訴訟上疑難問題。</text:p>
      <text:p text:style-name="P4">　 <text:s text:c="2"/>鹿港鎮調解委員會向來承襲本會歷屆優良倫理傳統，重視調解程序的品質、強化調解多元的服務。本會每月召開調解委員業務會報，期增進委員法律知識，分享委員間調解實務之心得 。本會調解委員每週輪流擔任律師諮詢助理人員，藉由協助服務亦從旁學習、攝取法律專業及訴訟解析之技能，期能給予民眾更專業、更安心、更多元的調解服務。</text:p>
      <text:p text:style-name="P5">　 <text:s/>鹿港鎮調解會重視調解進行的品質，每天所安排的調解案件，皆給予調解民眾舒適的調解空間與充分的進行時間，本會堅持調解不草率、進行不趕場。鹿港鎮調解會辦公室環境舒適是典雅古樸的日式宿舍，別具特色。其法律書籍及調解資訊完備齊全，民眾可多加利用。</text:p>
      <text:p text:style-name="P6"><text:span text:style-name="T7">一、調解聲請方法：</text:span></text:p>
      <text:p text:style-name="P8">書面：聲請調解書用紙，請至調解委員會服務台諮詢及索取，自行書寫後提出。<text:line-break/>言詞：聲請人不便自行書寫者，得攜帶印章、國民身分證到調解委員會，口頭 <text:s text:c="16"/><text:s text:c="5"/></text:p>
      <text:p text:style-name="P9">聲請或陳述，由調解委員會人員代為製作調解筆錄。</text:p>
      <text:p text:style-name="P10">傳真：請於本所網站下載聲請書輸寫，並一併將相關調解資料傳真(傳真：04-7742921)至本會，並打電話(電話：04-7772374)予本會確認。</text:p>
      <text:p text:style-name="P11"><text:span text:style-name="T12">二、調解服務項目：</text:span><text:span text:style-name="T13"><text:line-break/></text:span><text:span text:style-name="T14">　　1.民事糾紛案件</text:span></text:p>
      <text:p text:style-name="P15">　 <text:s/>2.告訴乃論之刑事糾紛案件</text:p>
      <text:p text:style-name="P16"><text:span text:style-name="T17">備註：</text:span><text:span text:style-name="T18">民、刑事件已在第一審法院辦論終結者；另有其他法律規定之專屬調解機構為之者，不得聲請調解。</text:span></text:p>
      <text:soft-page-break/>
      <text:p text:style-name="P19"><text:span text:style-name="T20">三、調解服務方式︰</text:span><text:span text:style-name="T21">調解委員會</text:span><text:span text:style-name="T22">以</text:span><text:span text:style-name="T23">通訊方式安排調解</text:span><text:span text:style-name="T24">，</text:span><text:span text:style-name="T25">調解</text:span><text:span text:style-name="T26">民眾依調解通知書指定時間</text:span><text:span text:style-name="T27">帶證件、印章等相關資料</text:span><text:span text:style-name="T28">至本會</text:span><text:span text:style-name="T29">進行</text:span><text:span text:style-name="T30">調解</text:span><text:span text:style-name="T31">。</text:span></text:p>
      <text:p text:style-name="P32"><text:span text:style-name="T33">四、調解的效力：</text:span><text:span text:style-name="T34"><text:line-break/></text:span><text:span text:style-name="T35">　1.調解書經法院核定後，當事人就該事件不得再行訴訟、告訴或自訴。 <text:s/>　</text:span></text:p>
      <text:p text:style-name="P36">2.經法院核定之民事調解，與民事確定判決有同一效力。</text:p>
      <text:p text:style-name="P37">　3.法院核定之刑事調解，以給付金錢或其他代替物或有價證券之ㄧ定數量為標的者，其調解書具有執行名義。</text:p>
      <text:p text:style-name="P38">4.民、刑事件已繫屬於第一審法院尚未判決者，如調解成立，經法院核定後，視為撤回起訴、告訴或自訴。</text:p>
      <text:p text:style-name="P39">五、調解服務項目及時間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目</text:p>
          </table:table-cell>
          <table:table-cell table:style-name="TableCell47">
            <text:p text:style-name="P48">星期</text:p>
          </table:table-cell>
          <table:table-cell table:style-name="TableCell49">
            <text:p text:style-name="P50">時間</text:p>
          </table:table-cell>
        </table:table-row>
        <table:table-row table:style-name="TableRow51">
          <table:table-cell table:style-name="TableCell52">
            <text:p text:style-name="P53">調解諮商</text:p>
          </table:table-cell>
          <table:table-cell table:style-name="TableCell54">
            <text:p text:style-name="P55">星期一 至 星期五</text:p>
          </table:table-cell>
          <table:table-cell table:style-name="TableCell56">
            <text:p text:style-name="P57">上午8：00~~12：00 <text:s text:c="2"/></text:p>
            <text:p text:style-name="P58"><text:s/>下午1：00~~ 5：00</text:p>
          </table:table-cell>
        </table:table-row>
        <table:table-row table:style-name="TableRow59">
          <table:table-cell table:style-name="TableCell60">
            <text:p text:style-name="P61">聲請調解</text:p>
          </table:table-cell>
          <table:table-cell table:style-name="TableCell62">
            <text:p text:style-name="P63">星期一 至 星期五</text:p>
          </table:table-cell>
          <table:table-cell table:style-name="TableCell64">
            <text:p text:style-name="P65">上午8：00~~12：00 <text:s/></text:p>
            <text:p text:style-name="P66">下午1：00~~ 5：00</text:p>
          </table:table-cell>
        </table:table-row>
        <table:table-row table:style-name="TableRow67">
          <table:table-cell table:style-name="TableCell68">
            <text:p text:style-name="P69">進行調解</text:p>
          </table:table-cell>
          <table:table-cell table:style-name="TableCell70">
            <text:p text:style-name="P71">星期一 至 星期五</text:p>
          </table:table-cell>
          <table:table-cell table:style-name="TableCell72">
            <text:p text:style-name="P73">上午 9：00 及 下午 2: 00</text:p>
          </table:table-cell>
        </table:table-row>
        <table:table-row table:style-name="TableRow74">
          <table:table-cell table:style-name="TableCell75">
            <text:p text:style-name="P76">律師服務</text:p>
          </table:table-cell>
          <table:table-cell table:style-name="TableCell77">
            <text:p text:style-name="P78">每週五</text:p>
          </table:table-cell>
          <table:table-cell table:style-name="TableCell79">
            <text:p text:style-name="P80">下午2:30（當天1:05登記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acer</dc:creator>
    <meta:creation-date>2026-02-03T06:06:00Z</meta:creation-date>
    <dc:date>2026-02-03T06:0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42" meta:row-count="8" meta:non-whitespace-character-count="974"/>
  </office:meta>
</office:document-meta>
</file>