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pt/media/media1.mp4" manifest:media-type="application/vnd.sun.star.media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cript"/>
    <style:font-face style:name="Trebuchet MS3" svg:font-family="'Trebuchet MS'" style:font-pitch="fixed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pitch="fixed"/>
    <style:font-face style:name="標楷體3" svg:font-family="標楷體" style:font-family-generic="decorative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font-style="normal" style:text-underline-style="none" fo:font-weight="normal" fo:background-color="transparent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2d050" loext:opacity="100%" style:text-line-through-style="none" style:text-line-through-type="none" style:text-position="0% 100%" style:font-name="Trebuchet MS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92d05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99ca3c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消 費 者 保 護 宣 導" draw:style-name="dp1" draw:master-page-name="標題投影片" presentation:presentation-page-layout-name="AL1T0">
        <draw:frame draw:name="標題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消 費 者 保 護 宣 導</text:span></text:p>
          </draw:text-box>
        </draw:frame>
        <draw:frame draw:name="副標題 2" presentation:style-name="pr2" draw:text-style-name="P5" draw:layer="layout" svg:width="25.01cm" svg:height="6.732cm" svg:x="4.186cm" svg:y="11.252cm" presentation:class="subtitle" presentation:user-transformed="true">
          <draw:text-box>
            <text:p text:style-name="P3"><text:span text:style-name="T2"><text:s text:c="12"/></text:span><text:span text:style-name="T3">網路購物退貨案例</text:span></text:p>
            <text:p text:style-name="P4"><text:span text:style-name="T4"/></text:p>
            <text:p text:style-name="P3"><text:span text:style-name="T4">政風室主任王裕民</text:span></text:p>
            <text:p text:style-name="P3"><text:span text:style-name="T4">111</text:span><text:span text:style-name="T4">年</text:span><text:span text:style-name="T4">6</text:span><text:span text:style-name="T4">月</text:span><text:span text:style-name="T4">1</text:span><text:span text:style-name="T4">日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矩形 2" draw:style-name="gr2" draw:text-style-name="P8" draw:layer="layout" svg:width="21.371cm" svg:height="11.083cm" svg:x="4.028cm" svg:y="7.088cm">
          <text:p text:style-name="P7"><text:span text:style-name="T2">★ </text:span><text:span text:style-name="T2">案例 ★</text:span></text:p>
          <text:p text:style-name="P7"><text:span text:style-name="T2">大雄於</text:span><text:span text:style-name="T4">110</text:span><text:span text:style-name="T4">年</text:span><text:span text:style-name="T4">6</text:span><text:span text:style-name="T4">月</text:span><text:span text:style-name="T4">9</text:span><text:span text:style-name="T4">日在某網際網路的購物平台購買</text:span><text:span text:style-name="T4">1</text:span><text:span text:style-name="T4">件衣服約新臺幣</text:span><text:span text:style-name="T4">1,000</text:span><text:span text:style-name="T4">元，採貨到付款方式。同年</text:span><text:span text:style-name="T4">6</text:span><text:span text:style-name="T4">月</text:span><text:span text:style-name="T4">10</text:span><text:span text:style-name="T4">日賣家出貨，同年</text:span><text:span text:style-name="T4">6</text:span><text:span text:style-name="T4">月</text:span><text:span text:style-name="T4">13</text:span><text:span text:style-name="T4">日物流公司宅配貨品送達，並經大雄簽收。但大雄取貨後即發現衣服外觀有明顯瑕疵，大雄最遲要在何時退貨及行使解約權利</text:span><text:span text:style-name="T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custom-shape draw:name="矩形 1" draw:style-name="gr2" draw:text-style-name="P10" draw:layer="layout" svg:width="23.167cm" svg:height="19.205cm" svg:x="3.31cm" svg:y="0.231cm">
          <text:p text:style-name="P9"><text:span text:style-name="T2">法令解析</text:span></text:p>
          <text:p text:style-name="P7"><text:span text:style-name="T2">★</text:span><text:span text:style-name="T5">消費者保護法第</text:span><text:span text:style-name="T6">19</text:span><text:span text:style-name="T6">條第</text:span><text:span text:style-name="T6">1</text:span><text:span text:style-name="T6">項</text:span><text:span text:style-name="T4">規定，</text:span><text:span text:style-name="T7">網路購物</text:span><text:span text:style-name="T4">屬於消保法第</text:span><text:span text:style-name="T4">2</text:span><text:span text:style-name="T4">條第</text:span><text:span text:style-name="T4">10</text:span><text:span text:style-name="T4">款所稱</text:span><text:span text:style-name="T7">「通訊交易」</text:span><text:span text:style-name="T4">，原則上賦予消費者享有「</text:span><text:span text:style-name="T4">7</text:span><text:span text:style-name="T4">日解除權」，亦即俗稱</text:span><text:span text:style-name="T7">「</text:span><text:span text:style-name="T7">7</text:span><text:span text:style-name="T7">天鑑賞期」</text:span><text:span text:style-name="T4">。</text:span></text:p>
          <text:p text:style-name="P7"><text:span text:style-name="T4">★</text:span><text:span text:style-name="T4">第</text:span><text:span text:style-name="T4">19</text:span><text:span text:style-name="T4">條第</text:span><text:span text:style-name="T4">1</text:span><text:span text:style-name="T4">項規定，係以退回商品或書面通知方式解除契約，實務上常見民眾以</text:span><text:span text:style-name="T7">寄發存證信函向企業經營者行使解除權。</text:span></text:p>
          <text:p text:style-name="P7"><text:span text:style-name="T4">★</text:span><text:span text:style-name="T4">第</text:span><text:span text:style-name="T4">19</text:span><text:span text:style-name="T4">條之</text:span><text:span text:style-name="T4">2</text:span><text:span text:style-name="T4">第</text:span><text:span text:style-name="T4">1</text:span><text:span text:style-name="T4">項規定，應在賣家取回商品、收到消費者退回商品或解除服務契約通知之次日起</text:span><text:span text:style-name="T4">15</text:span><text:span text:style-name="T4">日內完成。有關退款之方式，原則上應依民法第</text:span><text:span text:style-name="T4">259</text:span><text:span text:style-name="T4">條回復原狀之規定處理，即賣家應退還消費者當初所支付之對價</text:span><text:span text:style-name="T4">1000</text:span><text:span text:style-name="T4">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矩形 2" draw:style-name="gr2" draw:text-style-name="P8" draw:layer="layout" svg:width="20.242cm" svg:height="11.081cm" svg:x="4.977cm" svg:y="0.77cm">
          <text:p text:style-name="P7"><text:span text:style-name="T2">消費者保護法第</text:span><text:span text:style-name="T4">19</text:span><text:span text:style-name="T4">條第</text:span><text:span text:style-name="T4">1</text:span><text:span text:style-name="T4">項及第</text:span><text:span text:style-name="T4">2</text:span><text:span text:style-name="T4">項規定：「通訊交易或訪問交易之消費者，得於收受商品或接受服務後</text:span><text:span text:style-name="T4">7</text:span><text:span text:style-name="T4">日內，以退回商品或書面通知方式解除契約，無須說明理由及負擔任何費用或對價。</text:span><text:span text:style-name="T7">但通訊交易有合理例外情事者，不在此限</text:span><text:span text:style-name="T4">。前項但書合理例外情事，由行政院定之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矩形 1" draw:style-name="gr2" draw:text-style-name="P8" draw:layer="layout" svg:width="23.346cm" svg:height="16.499cm" svg:x="3.207cm" svg:y="2.027cm">
          <text:p text:style-name="P7"><text:span text:style-name="T5">「通訊交易解除權合理例外情事適用準則」</text:span><text:span text:style-name="T8">：</text:span><text:span text:style-name="T9">排除</text:span><text:span text:style-name="T10">7</text:span><text:span text:style-name="T10">日解除權之合理例外情事</text:span><text:span text:style-name="T11">：</text:span></text:p>
          <text:p text:style-name="P7"><text:span text:style-name="T11">1</text:span><text:span text:style-name="T11">、易於腐敗、保存期限較短或解約時即將逾期。</text:span></text:p>
          <text:p text:style-name="P7"><text:span text:style-name="T11">2</text:span><text:span text:style-name="T11">、依消費者要求所為之客製化給付。</text:span></text:p>
          <text:p text:style-name="P7"><text:span text:style-name="T11">3</text:span><text:span text:style-name="T11">、報紙、期刊或雜誌。</text:span></text:p>
          <text:p text:style-name="P7"><text:span text:style-name="T11">4</text:span><text:span text:style-name="T11">、經消費者拆封之影音商品或電腦軟體。</text:span></text:p>
          <text:p text:style-name="P7"><text:span text:style-name="T11">5</text:span><text:span text:style-name="T11">、非以有形媒介提供之數位內容或一經提供即為完成之線上服務，經消費者事先同意始提供。</text:span></text:p>
          <text:p text:style-name="P7"><text:span text:style-name="T11">6</text:span><text:span text:style-name="T11">、已拆封之個人衛生用品。</text:span></text:p>
          <text:p text:style-name="P7"><text:span text:style-name="T11">7</text:span><text:span text:style-name="T11">、國際航空客運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g draw:name="群組 4">
          <draw:custom-shape draw:name="標題 1" draw:style-name="gr3" draw:text-style-name="P10" draw:layer="layout" svg:width="18.185cm" svg:height="1.811cm" svg:x="-1.253cm" svg:y="0.403cm">
            <text:p text:style-name="P9"><text:span text:style-name="T12">消 費 者 保 護 宣 導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副標題 2" draw:style-name="gr3" draw:text-style-name="P10" draw:layer="layout" svg:width="13.834cm" svg:height="1.229cm" svg:x="1.381cm" svg:y="2.214cm">
            <text:list text:style-name="L6">
              <text:list-item>
                <text:p text:style-name="P11"><text:span text:style-name="T13">網路購物退貨案例影片</text:span><text:span text:style-name="T14">(1:38)</text:span></text:p>
              </text:list-item>
            </text:list>
            <text:p text:style-name="P3"><text:span text:style-name="T15"><text:a xlink:href="https://youtu.be/DveUUp_Eitw" xlink:type="simple">https://youtu.be/DveUUp_Eitw</text:a></text:span></text:p>
            <text:p text:style-name="P3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消費者保護宣導影片" draw:style-name="standard" xml:id="id1" draw:id="id1" draw:layer="layout" svg:width="23.457cm" svg:height="13.194cm" svg:x="2.105cm" svg:y="5.256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98.29s" smil:fill="hold" smil:targetElement="id1" anim:command="play"/>
                </anim:par>
              </anim:par>
            </anim:par>
          </anim:seq>
          <anim:audio smil:begin="indefinite" smil:fill="hold"/>
          <anim:seq smil:fill="hold" smil:restart="whenNotActive" smil:endsync="all" presentation:node-type="interactive-sequence">
            <anim:par smil:begin="id1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cript"/>
    <style:font-face style:name="Trebuchet MS3" svg:font-family="'Trebuchet MS'" style:font-pitch="fixed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pitch="fixed"/>
    <style:font-face style:name="標楷體3" svg:font-family="標楷體" style:font-family-generic="decorative" style:font-pitch="variable"/>
    <style:font-face style:name="標楷體4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font-style="normal" style:text-underline-style="none" fo:font-weight="normal" fo:background-color="transparent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按一下以編輯母片標題樣式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3-01-30">1/30/23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Date Placeholder 1" presentation:style-name="Mpr5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3-01-30">1/30/23</text:date></text:span></text:p>
        </draw:text-box>
      </draw:frame>
      <draw:frame draw:name="Footer Placeholder 2" presentation:style-name="Mpr5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5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消 費 者 保 護 宣 導</dc:title>
    <meta:initial-creator>user</meta:initial-creator>
    <dc:creator>acer</dc:creator>
    <meta:editing-cycles>9</meta:editing-cycles>
    <meta:creation-date>2022-05-05T01:25:25</meta:creation-date>
    <dc:date>2022-06-01T02:25:14</dc:date>
    <meta:editing-duration>PT42M</meta:editing-duration>
    <meta:generator>LibreOffice/7.2.4.1$Windows_X86_64 LibreOffice_project/27d75539669ac387bb498e35313b970b7fe9c4f9</meta:generator>
    <meta:document-statistic meta:object-count="87"/>
    <meta:user-defined meta:name="AppVersion">16.0000</meta:user-defined>
    <meta:user-defined meta:name="MMClips" meta:value-type="float">1</meta:user-defined>
    <meta:user-defined meta:name="PresentationFormat">寬螢幕</meta:user-defined>
    <meta:user-defined meta:name="Slides" meta:value-type="float">6</meta:user-defined>
    <meta:template xlink:type="simple" xlink:actuate="onRequest" xlink:title="Facet" xlink:href=""/>
  </office:meta>
</office:document-meta>
</file>