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orphans="2" fo:widows="2"/>
    </style:style>
    <style:style style:name="P2" style:family="paragraph" style:parent-style-name="Standard">
      <style:paragraph-properties fo:margin-left="0cm" fo:margin-right="0cm" fo:margin-top="0.208cm" fo:margin-bottom="1.042cm" style:contextual-spacing="false" style:line-height-at-least="0.635cm" fo:orphans="2" fo:widows="2" fo:text-indent="0.953cm" style:auto-text-indent="false"/>
    </style:style>
    <style:style style:name="P3" style:family="paragraph" style:parent-style-name="Standard">
      <style:paragraph-properties style:line-height-at-least="0.635cm"/>
    </style:style>
    <style:style style:name="T1" style:family="text">
      <style:text-properties fo:color="#67ba78" loext:opacity="100%" style:font-name="微軟正黑體" fo:font-size="22pt" fo:letter-spacing="0.026cm" fo:font-weight="bold" style:letter-kerning="false" style:font-name-asian="微軟正黑體1" style:font-size-asian="22pt" style:font-weight-asian="bold" style:font-name-complex="新細明體" style:font-size-complex="22pt" style:font-weight-complex="bold"/>
    </style:style>
    <style:style style:name="T2" style:family="text">
      <style:text-properties style:font-name="新細明體1" fo:font-size="22pt" style:letter-kerning="false" style:font-name-asian="新細明體" style:font-size-asian="22pt" style:font-name-complex="新細明體" style:font-size-complex="22pt"/>
    </style:style>
    <style:style style:name="T3" style:family="text">
      <style:text-properties fo:color="#000000" loext:opacity="100%" style:font-name="標楷體" fo:letter-spacing="0.026cm" style:letter-kerning="false" style:font-name-asian="標楷體1" style:font-name-complex="新細明體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簡易型一日遊新規範 出遊踏青好夥伴</text:span></text:p>
      <text:p text:style-name="P2"><text:span text:style-name="T3">行政院消費者保護會審議通過交通部提報之「簡易型一日遊國內旅遊定型化契約應記載及不得記載事項(草案)」，並經行政院核定在案，俟交通部公告後，即可上路施行。<text:line-break/>     行政院消費者保護處(以下簡稱行政院消保處)表示，本案所稱簡易型一日遊，係指業者於旅遊當日在固定地點(如：捷運站出口)，供消費者現場臨時報名參團的國內團體一日旅遊。草案規範重點如下：<text:line-break/>一、強化契約審閱規定<text:line-break/>    為使消費者瞭解契約內容，並考量簡易型一日遊具有臨時起意報名參加的特性，明定業者應該在簽約前，充分向消費者說明契約內容，並由雙方簽訂契約或以其他適當方式表示同意，以維護消費者知的權利。<text:line-break/>二、明定業者應清楚揭露的資訊<text:line-break/>常見旅遊行程、旅遊費用內含項目等資訊記載不明確，導致衍生消費糾紛，因此，明定契約應載明簽約地點、日期、旅遊行程、旅遊費用、消費者集合出發的時間地點及最低組團人數等內容，以充分揭露資訊，杜絕爭議。<text:line-break/>三、明定出發前解除契約的效果<text:line-break/>(一)消費者在旅遊開始前解除契約者，不得請求退還旅遊費用，且應繳交行政規費並賠償損害。但業者因此可節省或無須支出的費用，應退還消費者。<text:line-break/>(二)因不可抗力或不可歸責於雙方當事人之事由致無法出發時，任何一方得解除契約，不負損害賠償責任。但業者應扣除已代繳的行政規費、必要費用後，將餘款退還消費者。<text:line-break/>四、明定旅遊內容變更的效果<text:line-break/>(一)因可歸責於業者之事由，致未達成契約所定旅程、交通、餐飲或遊覽項目等事宜時，視可歸責事由輕重程度的不同，消費者得請求業者賠償各該差額一定倍數的違約金，如有難於達預期目的之情形者，並得終止契約。<text:line-break/>(二)旅遊途中因不可抗力或不可歸責於業者之事由，致無法依預定契約內容履行時，為維護旅遊團體的安全及利益，業者得變更旅程、遊覽項目或更換餐飲、交通工具，所增加的費用，不得向消費者收取；減少的費用，應予退還。<text:line-break/>五、明定業者協助處理的義務<text:line-break/>(一)消費者在旅遊中發生身體或財產上事故時，業者應盡善良管理人之注意為必要的協助及處理。<text:line-break/>(二)未經消費者要求或同意，業者不得臨時安排購物行程或於車上兜售。若消費者在業者安排的特定場所購買的物品，有貨價與品質不相當或瑕疵者，得於受領後一個月內，請求業者協助處理。<text:line-break/>行政院消保處提醒消費者，參加簡易型一日遊國內團體旅遊前，請注意下列事項：<text:line-break/>一、選擇依法登記且領有旅行業執照的合法業者。<text:line-break/>二、查詢當日天氣資訊概況、評估自身能力，挑選適合自己參加的行程，並衡量是否自行投保旅遊平安保險。<text:line-break/>三、詳細審閱契約內容，留意集合出發時間，避免發生未及隨團出發的情況。</text:span></text:p>
      <text:p text:style-name="P2"><text:bookmark text:name="_GoBack"/><text:span text:style-name="T3">最後，行政院消保處也呼籲業者，所提供的契約內容應符合「簡易型一日遊國內旅遊定型化契約應記載及不得記載事項」規定，如果契約內容與前開規定不合，經令限期改正而屆期不改正者，主管機關可依消費者保護法第56條之1規定處罰。</text:span></text:p>
      <text:p text:style-name="P3"><text:span text:style-name="T4">資料來源：行政院消費者保護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10-04T01:07:00</meta:creation-date>
    <dc:date>2022-10-04T01:13:00</dc:date>
    <meta:editing-duration>PT6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4" meta:word-count="1169" meta:character-count="1198" meta:non-whitespace-character-count="1170"/>
    <meta:user-defined meta:name="AppVersion">16.0000</meta:user-defined>
    <meta:template xlink:type="simple" xlink:actuate="onRequest" xlink:title="Normal" xlink:href=""/>
  </office:meta>
</office:document-meta>
</file>