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058cm" style:auto-text-indent="false"/>
    </style:style>
    <style:style style:name="P5" style:family="paragraph" style:parent-style-name="Standard">
      <style:paragraph-properties fo:margin-left="1.058cm" fo:margin-right="0cm" fo:text-align="justify" style:justify-single-word="false" fo:text-indent="-1.058cm" style:auto-text-indent="false"/>
    </style:style>
    <style:style style:name="P6" style:family="paragraph" style:parent-style-name="Standard">
      <style:paragraph-properties fo:margin-left="1.058cm" fo:margin-right="0cm" fo:text-align="justify" style:justify-single-word="false" fo:text-indent="0cm" style:auto-text-indent="false"/>
    </style:style>
    <style:style style:name="P7" style:family="paragraph" style:parent-style-name="Standard">
      <style:paragraph-properties fo:margin-left="1.235cm" fo:margin-right="0cm" fo:text-align="justify" style:justify-single-word="false" fo:text-indent="-1.235cm" style:auto-text-indent="false"/>
    </style:style>
    <style:style style:name="P8" style:family="paragraph" style:parent-style-name="Standard">
      <style:paragraph-properties fo:margin-left="0cm" fo:margin-right="0cm" fo:text-align="justify" style:justify-single-word="false" fo:text-indent="0.847cm" style:auto-text-indent="false"/>
    </style:style>
    <style:style style:name="P9" style:family="paragraph" style:parent-style-name="Standard">
      <style:paragraph-properties fo:margin-left="1.27cm" fo:margin-right="0cm" fo:text-align="justify" style:justify-single-word="false" fo:text-indent="-1.27cm" style:auto-text-indent="false"/>
    </style:style>
    <style:style style:name="P10" style:family="paragraph" style:parent-style-name="Standard">
      <style:paragraph-properties fo:margin-left="1.482cm" fo:margin-right="0cm" fo:text-align="justify" style:justify-single-word="false" fo:text-indent="-1.482cm" style:auto-text-indent="false"/>
    </style:style>
    <style:style style:name="P11" style:family="paragraph" style:parent-style-name="Standard">
      <style:paragraph-properties fo:margin-left="1.27cm" fo:margin-right="0cm" fo:text-align="justify" style:justify-single-word="false" fo:text-indent="-0.635cm" style:auto-text-indent="false"/>
    </style:style>
    <style:style style:name="P12" style:family="paragraph" style:parent-style-name="Standard">
      <style:paragraph-properties fo:margin-left="0cm" fo:margin-right="0cm" fo:text-align="justify" style:justify-single-word="false" fo:text-indent="0.635cm" style:auto-text-indent="false"/>
    </style:style>
    <style:style style:name="P13" style:family="paragraph" style:parent-style-name="Standard">
      <style:paragraph-properties fo:margin-left="0cm" fo:margin-right="0cm" fo:text-align="justify" style:justify-single-word="false" fo:text-indent="0.423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c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年e起反貪廉線廉政法令測驗題庫</text:span></text:p>
      <text:p text:style-name="P2"/>
      <text:p text:style-name="P3"><text:span text:style-name="T2">反貪宣導</text:span></text:p>
      <text:p text:style-name="P3"><text:span text:style-name="T3">( O )法務部廉政署檢舉專線是0800-286-586(0800-你爆料-我爆料)。</text:span></text:p>
      <text:p text:style-name="P3"><text:span text:style-name="T3">( O )公務員虛報加班費、差旅費、不休假獎金，可能觸犯利用職務機會詐取財</text:span></text:p>
      <text:p text:style-name="P3"><text:span text:style-name="T3"><text:s text:c="5"/>物罪。</text:span></text:p>
      <text:p text:style-name="P3"><text:span text:style-name="T3">( O )合乎法令前提下，手續或程序上給予人民便利，即不會構成圖利罪。</text:span></text:p>
      <text:p text:style-name="P3"><text:span text:style-name="T3">( X )圖利罪是僅指圖其本人不法之利益。</text:span><text:span text:style-name="T4">&gt;&gt;包含圖他人不法之利益。</text:span></text:p>
      <text:p text:style-name="P3"><text:span text:style-name="T3">( X )檢舉人於貪污瀆職罪未發覺前，以匿名方式向偵查機關或政風機構檢舉，</text:span></text:p>
      <text:p text:style-name="P4"><text:span text:style-name="T3">經法院判決有罪，可獲得檢舉獎金。</text:span><text:span text:style-name="T4">&gt;&gt;檢舉人須以真實姓名檢舉方得獲得</text:span></text:p>
      <text:p text:style-name="P4"><text:span text:style-name="T4">檢舉獎金。</text:span></text:p>
      <text:p text:style-name="P3"><text:span text:style-name="T2">機關安全維護</text:span></text:p>
      <text:p text:style-name="P5"><text:span text:style-name="T3">( X )機關安全維護、預防危害破壞完全是行政課同仁之職責。</text:span><text:span text:style-name="T4">&gt;&gt;是全體同仁之</text:span></text:p>
      <text:p text:style-name="P6"><text:span text:style-name="T4">職責。</text:span></text:p>
      <text:p text:style-name="P5"><text:span text:style-name="T3">( O )近來網購詐騙有增多趨勢，若遇到要求付款簽收不明包裹時，都必須提高</text:span></text:p>
      <text:p text:style-name="P5"><text:span text:style-name="T3"><text:s text:c="5"/>警覺，務必先行查證，並儘速撥打110或165。</text:span></text:p>
      <text:p text:style-name="P5"><text:span text:style-name="T3">( O )下班後電腦、電器用品電源應予關閉，另也應避免因電器設備及電線插座 過多，而造成電力過度負荷而引起災害。</text:span></text:p>
      <text:p text:style-name="P5"><text:span text:style-name="T3">( O )同仁對機關內一切人事物應保持警覺，倘發生意外事件，應迅速依循所內</text:span></text:p>
      <text:p text:style-name="P6"><text:span text:style-name="T3">管道通報，必要時通知轄區警察前往處理。</text:span></text:p>
      <text:p text:style-name="P5"><text:span text:style-name="T3">( O )機關執行安全維護工作，其主要目的在於確保機關內之人員、物品、設施</text:span></text:p>
      <text:p text:style-name="P5"><text:soft-page-break/><text:span text:style-name="T3"><text:s text:c="5"/>、器材及民眾之安全。</text:span></text:p>
      <text:p text:style-name="P3"><text:span text:style-name="T2">公務機密維護</text:span></text:p>
      <text:p text:style-name="P3"><text:span text:style-name="T3">( O )資通安全管理法納管對象包含公務機關及特定非公務機關。</text:span></text:p>
      <text:p text:style-name="P3"><text:span text:style-name="T3">( X )存放機密及個資等機敏性公文櫃應上鎖，且應將鑰匙放在公文櫃旁明顯處</text:span></text:p>
      <text:p text:style-name="P3"><text:span text:style-name="T3"><text:s text:c="5"/>，方便資料拿取。</text:span><text:span text:style-name="T4">&gt;&gt;應將鑰匙收藏妥當。</text:span></text:p>
      <text:p text:style-name="P5"><text:span text:style-name="T3">( X )電腦開機密碼時常忘記，所以最好都不要換比較好。</text:span><text:span text:style-name="T4">&gt;&gt;開機密碼應定期更</text:span></text:p>
      <text:p text:style-name="P6"><text:span text:style-name="T4">換。</text:span></text:p>
      <text:p text:style-name="P5"><text:span text:style-name="T3">( X )政府採購案件決標前的底價和領標、投標廠商的名稱是屬於公開資訊。</text:span></text:p>
      <text:p text:style-name="P5"><text:span text:style-name="T3"><text:s text:c="5"/></text:span><text:span text:style-name="T4">&gt;&gt;採購案件決標前的底價和領標、投標廠商的名稱係屬一般公務機密。</text:span></text:p>
      <text:p text:style-name="P5"><text:span text:style-name="T3">( O )各級人員經辦案件，無論何時，不得以職務上之秘密作私人談話資料。</text:span></text:p>
      <text:p text:style-name="P7"><text:span text:style-name="T2">公務員廉政倫理規範</text:span></text:p>
      <text:p text:style-name="P5"><text:span text:style-name="T3">( O )「正常社交禮俗標準」，是指一般人社交往來，市價不超過3000元。</text:span></text:p>
      <text:p text:style-name="P5"><text:span text:style-name="T3">( X )不得接受廠商或業者等贈送之印有公司名稱的月曆、行事曆或辦公日誌。</text:span></text:p>
      <text:p text:style-name="P4"><text:span text:style-name="T4">&gt;&gt;受贈之物品屬價值低並附有廣告之意義，且係符合民俗節慶慣例者得接</text:span></text:p>
      <text:p text:style-name="P8"><text:span text:style-name="T4"><text:s/>受。</text:span></text:p>
      <text:p text:style-name="P5"><text:span text:style-name="T3">( O )公務人員廉政倫理規範主要是對公務人員的請託關說、贈受財物、飲宴應 酬等對外行為做為規範對象。</text:span></text:p>
      <text:p text:style-name="P5"><text:span text:style-name="T3">( X )機關員工對與其職務有利害關係者之餽贈，應予婉退，如無法退還，只好</text:span></text:p>
      <text:p text:style-name="P6"><text:span text:style-name="T3">私自收下。</text:span><text:span text:style-name="T4">&gt;&gt;如無法退還，應轉交政風室處理。</text:span></text:p>
      <text:p text:style-name="P5"><text:span text:style-name="T3">( X )廠商或與自己業務有關之利害關係人餽贈禮物給同居之小三，因為非有法</text:span></text:p>
      <text:p text:style-name="P9"><text:span text:style-name="T3"><text:s text:c="5"/>律上親屬關係，不算違反廉政倫理規範。</text:span><text:span text:style-name="T4">&gt;&gt;同財共居之家屬同為廉政倫理</text:span></text:p>
      <text:p text:style-name="P9"><text:span text:style-name="T4"><text:s text:c="5"/>規範對象。</text:span></text:p>
      <text:p text:style-name="P9"><text:soft-page-break/><text:span text:style-name="T3">( O )公務員對與職務有關且不符社交禮俗標準之餽贈處理原則依序為：予以拒</text:span></text:p>
      <text:p text:style-name="P9"><text:span text:style-name="T3"><text:s text:c="5"/>絕、報告長官、知會政風室。</text:span></text:p>
      <text:p text:style-name="P10"><text:span text:style-name="T2">公職人員利益衝突迴避法</text:span></text:p>
      <text:p text:style-name="P9"><text:span text:style-name="T3">( B )公職人員利益衝突迴避法所稱其他人事措施，不包括：</text:span></text:p>
      <text:p text:style-name="P11"><text:span text:style-name="T3">(A)公務人員考績之評定 </text:span></text:p>
      <text:p text:style-name="P11"><text:span text:style-name="T3">(B)民意代表聘用關係人為助理</text:span></text:p>
      <text:p text:style-name="P11"><text:span text:style-name="T3">(C)技工工友之雇用</text:span></text:p>
      <text:p text:style-name="P11"><text:span text:style-name="T3">(D)約聘任人員之續聘</text:span></text:p>
      <text:p text:style-name="P3"><text:span text:style-name="T3">( D )公職人員利益衝突迴避法所稱財產利益，不包括下列何者？</text:span></text:p>
      <text:p text:style-name="P12"><text:span text:style-name="T3">(A)債權 </text:span></text:p>
      <text:p text:style-name="P12"><text:span text:style-name="T3">(B)不動產 </text:span></text:p>
      <text:p text:style-name="P12"><text:span text:style-name="T3">(C)礦業權 </text:span></text:p>
      <text:p text:style-name="P12"><text:span text:style-name="T3">(D 關係人之職務調整</text:span></text:p>
      <text:p text:style-name="P3"><text:span text:style-name="T3">( B )公務人員知有公職人員利益衝突迴避法所定之迴避義務者，應如何辦理？</text:span></text:p>
      <text:p text:style-name="P12"><text:span text:style-name="T3">(A)否准申請案件</text:span></text:p>
      <text:p text:style-name="P12"><text:span text:style-name="T3">(B)停止執行該項職務，並由職務代理人執行之</text:span></text:p>
      <text:p text:style-name="P12"><text:span text:style-name="T3">(C)通知關係人撤回申請案件</text:span></text:p>
      <text:p text:style-name="P12"><text:span text:style-name="T3">(D)在長官監督下執行該項職務</text:span></text:p>
      <text:p text:style-name="P3"><text:span text:style-name="T3">( D )下列何者非屬公職人員利益衝突迴避法所禁止之行為?</text:span></text:p>
      <text:p text:style-name="P12"><text:span text:style-name="T3">(A)利用職務上之權力、機會或方法，圖關係人之利益</text:span></text:p>
      <text:p text:style-name="P12"><text:span text:style-name="T3">(B)公職人員之關係人與公職人員服務之機關為買賣行為</text:span></text:p>
      <text:p text:style-name="P12"><text:soft-page-break/><text:span text:style-name="T3">(C)公職人員之關係人向公職人員服務機關之有關人員關說</text:span></text:p>
      <text:p text:style-name="P12"><text:span text:style-name="T3">(D)公職人員利用上班時間進修</text:span></text:p>
      <text:p text:style-name="P3"><text:span text:style-name="T3">( A )公職人員幾親等以內之親屬為公職人員利益衝突迴避法所定公職人員之關</text:span></text:p>
      <text:p text:style-name="P12"><text:span text:style-name="T3"><text:s text:c="2"/>係人?</text:span></text:p>
      <text:p text:style-name="P3"><text:span text:style-name="T3"><text:s text:c="3"/>(A)二親等</text:span></text:p>
      <text:p text:style-name="P3"><text:span text:style-name="T3"><text:s text:c="3"/>(B)三親等</text:span></text:p>
      <text:p text:style-name="P3"><text:span text:style-name="T3"><text:s text:c="3"/>(C)四親等</text:span></text:p>
      <text:p text:style-name="P3"><text:span text:style-name="T3"><text:s text:c="3"/>(D)五親等</text:span></text:p>
      <text:p text:style-name="P3"><text:span text:style-name="T3">( B )依據公職人員利益衝突迴避法規定，下列何者不是公職人員之關係人？</text:span></text:p>
      <text:p text:style-name="P13"><text:span text:style-name="T3">（A）祖父（母）</text:span></text:p>
      <text:p text:style-name="P13"><text:span text:style-name="T3">（B）叔伯姑姪</text:span></text:p>
      <text:p text:style-name="P13"><text:span text:style-name="T3">（C）兄弟姐妹</text:span></text:p>
      <text:p text:style-name="P12"><text:span text:style-name="T3">(D) 配偶</text:span></text:p>
      <text:p text:style-name="P3"><text:span text:style-name="T2">公職人員財產申報法</text:span></text:p>
      <text:p text:style-name="P3"><text:span text:style-name="T3">( A )依公職人員財產申報法規定，有申報義務之人無正當理由未依規定期限申</text:span></text:p>
      <text:p text:style-name="P12"><text:span text:style-name="T3"><text:s text:c="2"/>報者，得處：</text:span></text:p>
      <text:p text:style-name="P12"><text:span text:style-name="T3">(A) 新臺幣六萬元以上一百二十萬元以下罰鍰</text:span></text:p>
      <text:p text:style-name="P12"><text:span text:style-name="T3">(B) 新臺幣六萬元以上一百二十萬元以下罰金</text:span></text:p>
      <text:p text:style-name="P12"><text:span text:style-name="T3">(C) 新臺幣六萬元以上一百二十萬元以下怠金</text:span></text:p>
      <text:p text:style-name="P12"><text:span text:style-name="T3">(D) 新臺幣六萬元以上一百二十萬元以下滯納金</text:span></text:p>
      <text:p text:style-name="P3"><text:span text:style-name="T3">( C )依公職人員財產申報法規定，公職人員應於就(到)職後幾個月內依規定申</text:span></text:p>
      <text:p text:style-name="P3"><text:soft-page-break/><text:span text:style-name="T3"><text:s text:c="5"/>報財產？</text:span></text:p>
      <text:p text:style-name="P12"><text:span text:style-name="T3">(A) 1個月</text:span></text:p>
      <text:p text:style-name="P12"><text:span text:style-name="T3">(B) 2個月</text:span></text:p>
      <text:p text:style-name="P12"><text:span text:style-name="T3">(C) 3個月</text:span></text:p>
      <text:p text:style-name="P12"><text:span text:style-name="T3">(D) 4個月</text:span></text:p>
      <text:p text:style-name="P3"><text:span text:style-name="T3">( D )依據「公職人員財產申報法」規定，公職人員應申報之財產有哪些？</text:span></text:p>
      <text:p text:style-name="P13"><text:span text:style-name="T3">（A）不動產船舶、汽車及航空器</text:span></text:p>
      <text:p text:style-name="P13"><text:span text:style-name="T3">（B）一定金額以上之現金、存款</text:span></text:p>
      <text:p text:style-name="P12"><text:span text:style-name="T3">(C) 有價證券、珠寶、古董、字畫及其他具有相當價值之財產</text:span></text:p>
      <text:p text:style-name="P13"><text:span text:style-name="T3">（D）以上皆是</text:span></text:p>
      <text:p text:style-name="P3"><text:span text:style-name="T3">( C )大華陞任採購業務主管，於3月17日就(到)職，其最遲應於何日前完成</text:span></text:p>
      <text:p text:style-name="P3"><text:span text:style-name="T3"><text:s text:c="5"/>就(到)職財產申報?</text:span></text:p>
      <text:p text:style-name="P12"><text:span text:style-name="T3">(A) 4月17日</text:span></text:p>
      <text:p text:style-name="P12"><text:span text:style-name="T3">(B) 5月17日</text:span></text:p>
      <text:p text:style-name="P12"><text:span text:style-name="T3">(C) 6月17日</text:span></text:p>
      <text:p text:style-name="P12"><text:span text:style-name="T3">(D) 7月17日</text:span></text:p>
      <text:p text:style-name="P3"><text:span text:style-name="T2">個人資料保護法</text:span></text:p>
      <text:p text:style-name="P3"><text:span text:style-name="T3">(D)以下何者不為個人資料保護法的個體規範範圍？</text:span></text:p>
      <text:p text:style-name="P13"><text:span text:style-name="T3">（A）教育。</text:span></text:p>
      <text:p text:style-name="P13"><text:span text:style-name="T3">（B）特徵。</text:span></text:p>
      <text:p text:style-name="P13"><text:span text:style-name="T3">（C）健康檢查。</text:span></text:p>
      <text:p text:style-name="P13"><text:soft-page-break/><text:span text:style-name="T3">（D）網路暱稱。</text:span></text:p>
      <text:p text:style-name="P3"><text:span text:style-name="T3">( C )關於個人資料保護法規範範圍的敘述，以下何者錯誤？</text:span></text:p>
      <text:p text:style-name="P13"><text:span text:style-name="T3">（A）自然人可單純個人或家庭活動之目的，而蒐集、處理或利用個人資料。</text:span></text:p>
      <text:p text:style-name="P13"><text:span text:style-name="T3">（B）規範主體包含公務機關與非公務機關。</text:span></text:p>
      <text:p text:style-name="P13"><text:span text:style-name="T3">（C）只有中華民國領域內對中華民國人民個人資料蒐集、處理或利用者，才</text:span></text:p>
      <text:p text:style-name="P3"><text:span text:style-name="T3"><text:s text:c="7"/>可適用本法。</text:span></text:p>
      <text:p text:style-name="P13"><text:span text:style-name="T3">（D）非公務機關為自然人、法人或其他團體皆屬於本法規範主體範圍。</text:span></text:p>
      <text:p text:style-name="P3"><text:span text:style-name="T3">( D )在個人資料保護法中明文規定，公務機關為防止個人資料被竊取、竄改、</text:span></text:p>
      <text:p text:style-name="P12"><text:span text:style-name="T3"><text:s text:c="2"/>毀損、滅失或洩漏，應作何種措施？</text:span></text:p>
      <text:p text:style-name="P13"><text:span text:style-name="T3">（A）需按照流程進行個人資料蒐集。</text:span></text:p>
      <text:p text:style-name="P13"><text:span text:style-name="T3">（B）應與當事人簽訂書面同意。</text:span></text:p>
      <text:p text:style-name="P13"><text:span text:style-name="T3">（C）於電腦中設定安全維護措施。</text:span></text:p>
      <text:p text:style-name="P13"><text:span text:style-name="T3">（D）指定專人辦理安全維護事項。</text:span></text:p>
      <text:p text:style-name="P3"><text:span text:style-name="T3">( B )關於機關違反本法規定情況下，若被害人不易或不能證明其實際損害額</text:span></text:p>
      <text:p text:style-name="P3"><text:span text:style-name="T3"><text:s text:c="5"/>時，得請求法院依侵害情節，每人每一事件以多少賠償金額計算？</text:span></text:p>
      <text:p text:style-name="P13"><text:span text:style-name="T3">（A）一千元以上，五萬元以下。</text:span></text:p>
      <text:p text:style-name="P13"><text:span text:style-name="T3">（B）五百元以上，兩萬元以下。</text:span></text:p>
      <text:p text:style-name="P13"><text:span text:style-name="T3">（C）兩億元以下。</text:span></text:p>
      <text:p text:style-name="P13"><text:span text:style-name="T3">（D）一百萬以下。</text:span><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8</meta:editing-cycles>
    <meta:creation-date>2022-05-02T05:23:00</meta:creation-date>
    <dc:date>2022-05-02T08:28:00</dc:date>
    <meta:editing-duration>PT2H46M</meta:editing-duration>
    <meta:generator>LibreOffice/7.2.4.1$Windows_X86_64 LibreOffice_project/27d75539669ac387bb498e35313b970b7fe9c4f9</meta:generator>
    <meta:document-statistic meta:table-count="0" meta:image-count="0" meta:object-count="0" meta:page-count="6" meta:paragraph-count="122" meta:word-count="2245" meta:character-count="2524" meta:non-whitespace-character-count="2354"/>
    <meta:user-defined meta:name="AppVersion">16.0000</meta:user-defined>
    <meta:template xlink:type="simple" xlink:actuate="onRequest" xlink:title="Normal" xlink:href=""/>
  </office:meta>
</office:document-meta>
</file>