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464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ta1" style:family="table" style:master-page-name="PageStyle_5f_公告名單">
      <style:table-properties table:display="true" style:writing-mode="lr-tb" table:tab-color="#0070c0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d5bdc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d5bdc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d5bdc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5b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d5bdc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d5bdc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時間戳記</text:p>
            <text:p><text:span text:style-name="T1">(GOOGLE</text:span><text:span text:style-name="T2">表單回應時間</text:span><text:span text:style-name="T2">)</text:span></text:p>
          </table:table-cell>
          <table:table-cell table:style-name="ce6" office:value-type="string" calcext:value-type="string">
            <text:p>分數</text:p>
          </table:table-cell>
          <table:table-cell table:style-name="ce6" office:value-type="string" calcext:value-type="string">
            <text:p>課室</text:p>
          </table:table-cell>
          <table:table-cell table:style-name="ce6" office:value-type="string" calcext:value-type="string">
            <text:p>姓名</text:p>
          </table:table-cell>
          <table:table-cell table:style-name="ce12" office:value-type="string" calcext:value-type="string">
            <text:p>序號</text:p>
          </table:table-cell>
          <table:table-cell table:style-name="ce1" office:value-type="string" calcext:value-type="string">
            <text:p>獎項</text:p>
            <text:p><text:span text:style-name="T1">(5/19</text:span><text:span text:style-name="T2">公開抽獎</text:span><text:span text:style-name="T2">)</text:span></text:p>
          </table:table-cell>
          <table:table-cell table:style-name="ce6" table:number-columns-repeated="1018"/>
        </table:table-row>
        <table:table-row table:style-name="ro2">
          <table:table-cell table:style-name="ce2" office:value-type="date" office:date-value="2022-05-09T08:23:44.16" calcext:value-type="date">
            <text:p>5/9/2022 8:23:4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殯葬管理所</text:p>
          </table:table-cell>
          <table:table-cell office:value-type="string" calcext:value-type="string">
            <text:p>王永昌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23:57.82" calcext:value-type="date">
            <text:p>5/9/2022 8:23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施伊茜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29:10.7" calcext:value-type="date">
            <text:p>5/9/2022 8:29:1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王文貞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31:24.78" calcext:value-type="date">
            <text:p>5/9/2022 8:31:2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蕭兆宜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32:45.83" calcext:value-type="date">
            <text:p>5/9/2022 8:32:4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施佩圻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44:55.89" calcext:value-type="date">
            <text:p>5/9/2022 8:44:5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建設觀光課</text:p>
          </table:table-cell>
          <table:table-cell office:value-type="string" calcext:value-type="string">
            <text:p>鄭為嘉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3:21.32" calcext:value-type="date">
            <text:p>5/9/2022 8:53:2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蘇雁珍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3:57.49" calcext:value-type="date">
            <text:p>5/9/2022 8:53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陳鳳英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5:25.64" calcext:value-type="date">
            <text:p>5/9/2022 8:55:2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郭麗芳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6:06.42" calcext:value-type="date">
            <text:p>5/9/2022 8:56:0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蘇全銘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6:34.92" calcext:value-type="date">
            <text:p>5/9/2022 8:56:3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施靜惠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8:06.7" calcext:value-type="date">
            <text:p>5/9/2022 8:58:0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洪彰廷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8:58:30.25" calcext:value-type="date">
            <text:p>5/9/2022 8:58:3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施銘錫</text:p>
          </table:table-cell>
          <table:table-cell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00:17.57" calcext:value-type="date">
            <text:p>5/9/2022 9:00:1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莊大緯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02:20.04" calcext:value-type="date">
            <text:p>5/9/2022 9:02:2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用事業管理所</text:p>
          </table:table-cell>
          <table:table-cell office:value-type="string" calcext:value-type="string">
            <text:p>鄭雅娟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03:36.83" calcext:value-type="date">
            <text:p>5/9/2022 9:03:3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黃錦峯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06:23.75" calcext:value-type="date">
            <text:p>5/9/2022 9:06:2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林進發</text:p>
          </table:table-cell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06:56.01" calcext:value-type="date">
            <text:p>5/9/2022 9:06:5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陳盈孜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07:10.49" calcext:value-type="date">
            <text:p>5/9/2022 9:07:1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施麗彬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10:48.32" calcext:value-type="date">
            <text:p>5/9/2022 9:10:4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郭水發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12:12.34" calcext:value-type="date">
            <text:p>5/9/2022 9:12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張淑雅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17:57.44" calcext:value-type="date">
            <text:p>5/9/2022 9:17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施昣朴</text:p>
          </table:table-cell>
          <table:table-cell office:value-type="float" office:value="22" calcext:value-type="float">
            <text:p>22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20:28.88" calcext:value-type="date">
            <text:p>5/9/2022 9:20:2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蘇驄獻</text:p>
          </table:table-cell>
          <table:table-cell office:value-type="float" office:value="23" calcext:value-type="float">
            <text:p>23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28:08.04" calcext:value-type="date">
            <text:p>5/9/2022 9:28:0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邱鳳英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45:48.81" calcext:value-type="date">
            <text:p>5/9/2022 9:45:4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許秀月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47:58.52" calcext:value-type="date">
            <text:p>5/9/2022 9:47:5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黃可溦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51:12.47" calcext:value-type="date">
            <text:p>5/9/2022 9:51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施麗君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09:54:52.86" calcext:value-type="date">
            <text:p>5/9/2022 9:54:5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黃冠瑋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00:21.32" calcext:value-type="date">
            <text:p>5/9/2022 10:00:2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李樹謙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03:18.07" calcext:value-type="date">
            <text:p>5/9/2022 10:03:1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王美媛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03:18.27" calcext:value-type="date">
            <text:p>5/9/2022 10:03:1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張櫻娥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04:11.86" calcext:value-type="date">
            <text:p>5/9/2022 10:04:1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李成峰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06:57.88" calcext:value-type="date">
            <text:p>5/9/2022 10:06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葉家妘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08:06.12" calcext:value-type="date">
            <text:p>5/9/2022 10:08:0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林惠琇</text:p>
          </table:table-cell>
          <table:table-cell office:value-type="float" office:value="34" calcext:value-type="float">
            <text:p>34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10:14.02" calcext:value-type="date">
            <text:p>5/9/2022 10:10:1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劉美玲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11:14.94" calcext:value-type="date">
            <text:p>5/9/2022 10:11:1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許恭隆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12:55.14" calcext:value-type="date">
            <text:p>5/9/2022 10:12:5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吳淑娟</text:p>
          </table:table-cell>
          <table:table-cell office:value-type="float" office:value="37" calcext:value-type="float">
            <text:p>37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18:12.28" calcext:value-type="date">
            <text:p>5/9/2022 10:18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政風室</text:p>
          </table:table-cell>
          <table:table-cell office:value-type="string" calcext:value-type="string">
            <text:p>許雅雯</text:p>
          </table:table-cell>
          <table:table-cell office:value-type="float" office:value="38" calcext:value-type="float">
            <text:p>38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19:41.98" calcext:value-type="date">
            <text:p>5/9/2022 10:19:4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生命禮儀管理所</text:p>
          </table:table-cell>
          <table:table-cell office:value-type="string" calcext:value-type="string">
            <text:p>陳明義</text:p>
          </table:table-cell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36:58.36" calcext:value-type="date">
            <text:p>5/9/2022 10:36:5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陳淑真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37:35.8" calcext:value-type="date">
            <text:p>5/9/2022 10:37:3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林雅詔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39:39.38" calcext:value-type="date">
            <text:p>5/9/2022 10:39:3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陳之一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0:41:50.49" calcext:value-type="date">
            <text:p>5/9/2022 10:41:5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行政課</text:p>
          </table:table-cell>
          <table:table-cell office:value-type="string" calcext:value-type="string">
            <text:p>陳淑敏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0:27.86" calcext:value-type="date">
            <text:p>5/9/2022 11:00:2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王躍霖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2:50.78" calcext:value-type="date">
            <text:p>5/9/2022 11:02:5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宋展華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2:58.55" calcext:value-type="date">
            <text:p>5/9/2022 11:02:5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蔡忠哲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5:57" calcext:value-type="date">
            <text:p>5/9/2022 11:05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尤錫基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7:36.73" calcext:value-type="date">
            <text:p>5/9/2022 11:07:3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尤志忠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8:11.83" calcext:value-type="date">
            <text:p>5/9/2022 11:08:1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黃信維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09:57.69" calcext:value-type="date">
            <text:p>5/9/2022 11:09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許志暉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0:34.07" calcext:value-type="date">
            <text:p>5/9/2022 11:10:3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徐禎呈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0:57.5" calcext:value-type="date">
            <text:p>5/9/2022 11:10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郭中秋</text:p>
          </table:table-cell>
          <table:table-cell office:value-type="float" office:value="52" calcext:value-type="float">
            <text:p>52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1:56.85" calcext:value-type="date">
            <text:p>5/9/2022 11:11:5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許富斌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3:05.94" calcext:value-type="date">
            <text:p>5/9/2022 11:13:0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魏秋明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3:43.92" calcext:value-type="date">
            <text:p>5/9/2022 11:13:4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潘永豪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4:16.17" calcext:value-type="date">
            <text:p>5/9/2022 11:14:1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黃凱郁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4:56.98" calcext:value-type="date">
            <text:p>5/9/2022 11:14:5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沈舒閔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5:37.07" calcext:value-type="date">
            <text:p>5/9/2022 11:15:3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尤柏昕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5:51.54" calcext:value-type="date">
            <text:p>5/9/2022 11:15:5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許榮倡</text:p>
          </table:table-cell>
          <table:table-cell office:value-type="float" office:value="59" calcext:value-type="float">
            <text:p>59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6:41.1" calcext:value-type="date">
            <text:p>5/9/2022 11:16:4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陳約瑟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7:04.5" calcext:value-type="date">
            <text:p>5/9/2022 11:17:0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王滿足</text:p>
          </table:table-cell>
          <table:table-cell office:value-type="float" office:value="61" calcext:value-type="float">
            <text:p>61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18:00.9" calcext:value-type="date">
            <text:p>5/9/2022 11:18:0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謝聯益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28:51.36" calcext:value-type="date">
            <text:p>5/9/2022 11:28:5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陳威谷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29:48.8" calcext:value-type="date">
            <text:p>5/9/2022 11:29:4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農業課</text:p>
          </table:table-cell>
          <table:table-cell office:value-type="string" calcext:value-type="string">
            <text:p>王琴雯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30:55.79" calcext:value-type="date">
            <text:p>5/9/2022 11:30:5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鎮長室</text:p>
          </table:table-cell>
          <table:table-cell office:value-type="string" calcext:value-type="string">
            <text:p>葉仁維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31:18.58" calcext:value-type="date">
            <text:p>5/9/2022 11:31:1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許月孌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34:10.11" calcext:value-type="date">
            <text:p>5/9/2022 11:34:1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鎮長室</text:p>
          </table:table-cell>
          <table:table-cell office:value-type="string" calcext:value-type="string">
            <text:p>謝雅圍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57:14.91" calcext:value-type="date">
            <text:p>5/9/2022 11:57:1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黃麗文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1:59:51.66" calcext:value-type="date">
            <text:p>5/9/2022 11:59:5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梁富真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2:35:13.21" calcext:value-type="date">
            <text:p>5/9/2022 12:35:1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施韋如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2:43:21.26" calcext:value-type="date">
            <text:p>5/9/2022 12:43:2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鄧欣怡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2:53:53.45" calcext:value-type="date">
            <text:p>5/9/2022 12:53:5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鎮立幼兒園</text:p>
          </table:table-cell>
          <table:table-cell office:value-type="string" calcext:value-type="string">
            <text:p>施桂妝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02:59.65" calcext:value-type="date">
            <text:p>5/9/2022 13:02:5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黃湘倚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05:05.19" calcext:value-type="date">
            <text:p>5/9/2022 13:05:0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張斐琴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14:19.57" calcext:value-type="date">
            <text:p>5/9/2022 13:14:1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施心怡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18:35.99" calcext:value-type="date">
            <text:p>5/9/2022 13:18:3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施向芬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21:20.37" calcext:value-type="date">
            <text:p>5/9/2022 13:21:2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行政課</text:p>
          </table:table-cell>
          <table:table-cell office:value-type="string" calcext:value-type="string">
            <text:p>吳儼翰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22:08.95" calcext:value-type="date">
            <text:p>5/9/2022 13:22:0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行政課</text:p>
          </table:table-cell>
          <table:table-cell office:value-type="string" calcext:value-type="string">
            <text:p>許巧鳳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22:26.11" calcext:value-type="date">
            <text:p>5/9/2022 13:22:2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財政課</text:p>
          </table:table-cell>
          <table:table-cell office:value-type="string" calcext:value-type="string">
            <text:p>王柏芳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29:55.67" calcext:value-type="date">
            <text:p>5/9/2022 13:29:5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財政課</text:p>
          </table:table-cell>
          <table:table-cell office:value-type="string" calcext:value-type="string">
            <text:p>黃美雪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42:44.51" calcext:value-type="date">
            <text:p>5/9/2022 13:42:4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施淑儀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52:45.62" calcext:value-type="date">
            <text:p>5/9/2022 13:52:4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黃志宏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3:57:17.54" calcext:value-type="date">
            <text:p>5/9/2022 13:57:1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施喬彬</text:p>
          </table:table-cell>
          <table:table-cell office:value-type="float" office:value="83" calcext:value-type="float">
            <text:p>8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05:43.5" calcext:value-type="date">
            <text:p>5/9/2022 14:05:4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黃佩蓉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09:12.88" calcext:value-type="date">
            <text:p>5/9/2022 14:09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劉嘉益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14:49.69" calcext:value-type="date">
            <text:p>5/9/2022 14:14:4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施志良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16:40.9" calcext:value-type="date">
            <text:p>5/9/2022 14:16:4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洪志坤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18:36.04" calcext:value-type="date">
            <text:p>5/9/2022 14:18:3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黃旭成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29:31.09" calcext:value-type="date">
            <text:p>5/9/2022 14:29:3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楊宜蓁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35:22.96" calcext:value-type="date">
            <text:p>5/9/2022 14:35:2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吳于如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37:22.56" calcext:value-type="date">
            <text:p>5/9/2022 14:37:2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陳賢煜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38:57.13" calcext:value-type="date">
            <text:p>5/9/2022 14:38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葉志成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50:15.54" calcext:value-type="date">
            <text:p>5/9/2022 14:50:1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陳宏華</text:p>
          </table:table-cell>
          <table:table-cell office:value-type="float" office:value="93" calcext:value-type="float">
            <text:p>9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53:32.95" calcext:value-type="date">
            <text:p>5/9/2022 14:53:3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張家程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56:14.63" calcext:value-type="date">
            <text:p>5/9/2022 14:56:1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生命禮儀管理所</text:p>
          </table:table-cell>
          <table:table-cell office:value-type="string" calcext:value-type="string">
            <text:p>許綦原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56:50.65" calcext:value-type="date">
            <text:p>5/9/2022 14:56:5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鄭秋榮</text:p>
          </table:table-cell>
          <table:table-cell office:value-type="float" office:value="96" calcext:value-type="float">
            <text:p>96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4:58:54.88" calcext:value-type="date">
            <text:p>5/9/2022 14:58:5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建設觀光課</text:p>
          </table:table-cell>
          <table:table-cell office:value-type="string" calcext:value-type="string">
            <text:p>丁月桂</text:p>
          </table:table-cell>
          <table:table-cell office:value-type="float" office:value="97" calcext:value-type="float">
            <text:p>97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5:00:08.48" calcext:value-type="date">
            <text:p>5/9/2022 15:00:0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趙家鈺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5:09:43.09" calcext:value-type="date">
            <text:p>5/9/2022 15:09:4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生命禮儀管理所</text:p>
          </table:table-cell>
          <table:table-cell office:value-type="string" calcext:value-type="string">
            <text:p>吳政桓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5:26:27.35" calcext:value-type="date">
            <text:p>5/9/2022 15:26:2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王珮茹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5:30:12.38" calcext:value-type="date">
            <text:p>5/9/2022 15:30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沈蔓玲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5:40:17.63" calcext:value-type="date">
            <text:p>5/9/2022 15:40:1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陳慧芬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5:50:19.08" calcext:value-type="date">
            <text:p>5/9/2022 15:50:1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王雅慧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6:56:14.61" calcext:value-type="date">
            <text:p>5/9/2022 16:56:1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許雅茹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7:02:08.77" calcext:value-type="date">
            <text:p>5/9/2022 17:02:0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施永昌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7:03:10.53" calcext:value-type="date">
            <text:p>5/9/2022 17:03:1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施經煌</text:p>
          </table:table-cell>
          <table:table-cell office:value-type="float" office:value="106" calcext:value-type="float">
            <text:p>106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7:50:03.9" calcext:value-type="date">
            <text:p>5/9/2022 17:50:0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粘雅伶</text:p>
          </table:table-cell>
          <table:table-cell office:value-type="float" office:value="107" calcext:value-type="float">
            <text:p>107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7:52:41.55" calcext:value-type="date">
            <text:p>5/9/2022 17:52:4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劉俊延</text:p>
          </table:table-cell>
          <table:table-cell office:value-type="float" office:value="108" calcext:value-type="float">
            <text:p>108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8:45:22.16" calcext:value-type="date">
            <text:p>5/9/2022 18:45:2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陳秀玟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8:59:40.43" calcext:value-type="date">
            <text:p>5/9/2022 18:59:4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許玉雲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9:10:20.78" calcext:value-type="date">
            <text:p>5/9/2022 19:10:2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施婉婷</text:p>
          </table:table-cell>
          <table:table-cell office:value-type="float" office:value="111" calcext:value-type="float">
            <text:p>111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9:18:04.12" calcext:value-type="date">
            <text:p>5/9/2022 19:18:0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林慧娟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9:38:11.24" calcext:value-type="date">
            <text:p>5/9/2022 19:38:1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鎮立幼兒園</text:p>
          </table:table-cell>
          <table:table-cell office:value-type="string" calcext:value-type="string">
            <text:p>蔡舒閔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19:51:55.01" calcext:value-type="date">
            <text:p>5/9/2022 19:51:5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黃靖瑜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0:13:13.92" calcext:value-type="date">
            <text:p>5/9/2022 20:13:1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陳慧聰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0:22:53.35" calcext:value-type="date">
            <text:p>5/9/2022 20:22:5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潘怡玲</text:p>
          </table:table-cell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0:49:11.43" calcext:value-type="date">
            <text:p>5/9/2022 20:49:1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鎮立幼兒園</text:p>
          </table:table-cell>
          <table:table-cell office:value-type="string" calcext:value-type="string">
            <text:p>黃淑欣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0:52:26.57" calcext:value-type="date">
            <text:p>5/9/2022 20:52:2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鎮立幼兒園</text:p>
          </table:table-cell>
          <table:table-cell office:value-type="string" calcext:value-type="string">
            <text:p>林寀綸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1:52:10.51" calcext:value-type="date">
            <text:p>5/9/2022 21:52:1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黃惠娟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1:56:20.06" calcext:value-type="date">
            <text:p>5/9/2022 21:56:2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鄭志豪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9T22:02:41.09" calcext:value-type="date">
            <text:p>5/9/2022 22:02:4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民政課</text:p>
          </table:table-cell>
          <table:table-cell office:value-type="string" calcext:value-type="string">
            <text:p>吳祝月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8:23:57.27" calcext:value-type="date">
            <text:p>5/10/2022 8:23:5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林大欽</text:p>
          </table:table-cell>
          <table:table-cell office:value-type="float" office:value="122" calcext:value-type="float">
            <text:p>122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8:28:49.16" calcext:value-type="date">
            <text:p>5/10/2022 8:28:4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賴詠臻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8:34:13.34" calcext:value-type="date">
            <text:p>5/10/2022 8:34:1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廖淑玲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8:36:28.38" calcext:value-type="date">
            <text:p>5/10/2022 8:36:2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園運動場地管理所</text:p>
          </table:table-cell>
          <table:table-cell office:value-type="string" calcext:value-type="string">
            <text:p>黃奕明</text:p>
          </table:table-cell>
          <table:table-cell office:value-type="float" office:value="125" calcext:value-type="float">
            <text:p>125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8:41:15.08" calcext:value-type="date">
            <text:p>5/10/2022 8:41:1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運所</text:p>
          </table:table-cell>
          <table:table-cell office:value-type="string" calcext:value-type="string">
            <text:p>陳益清</text:p>
          </table:table-cell>
          <table:table-cell office:value-type="float" office:value="126" calcext:value-type="float">
            <text:p>126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9:01:56.81" calcext:value-type="date">
            <text:p>5/10/2022 9:01:5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賴玲薰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9:47:12.1" calcext:value-type="date">
            <text:p>5/10/2022 9:47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工程隊</text:p>
          </table:table-cell>
          <table:table-cell office:value-type="string" calcext:value-type="string">
            <text:p>簡美玲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9:53:15.54" calcext:value-type="date">
            <text:p>5/10/2022 9:53:1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運所</text:p>
          </table:table-cell>
          <table:table-cell office:value-type="string" calcext:value-type="string">
            <text:p>尤俊寬</text:p>
          </table:table-cell>
          <table:table-cell office:value-type="float" office:value="129" calcext:value-type="float">
            <text:p>129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09:54:06.82" calcext:value-type="date">
            <text:p>5/10/2022 9:54:0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運所</text:p>
          </table:table-cell>
          <table:table-cell office:value-type="string" calcext:value-type="string">
            <text:p>黃煥文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0:36:05.87" calcext:value-type="date">
            <text:p>5/10/2022 10:36:0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謝雅惠</text:p>
          </table:table-cell>
          <table:table-cell office:value-type="float" office:value="131" calcext:value-type="float">
            <text:p>131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0:44:37.11" calcext:value-type="date">
            <text:p>5/10/2022 10:44:3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胡協義</text:p>
          </table:table-cell>
          <table:table-cell office:value-type="float" office:value="132" calcext:value-type="float">
            <text:p>132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0:47:07.06" calcext:value-type="date">
            <text:p>5/10/2022 10:47:0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洪健龍</text:p>
          </table:table-cell>
          <table:table-cell office:value-type="float" office:value="133" calcext:value-type="float">
            <text:p>133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0:49:33.76" calcext:value-type="date">
            <text:p>5/10/2022 10:49:33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黃雅吟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1:55:16.54" calcext:value-type="date">
            <text:p>5/10/2022 11:55:1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管所</text:p>
          </table:table-cell>
          <table:table-cell office:value-type="string" calcext:value-type="string">
            <text:p>楊麗靜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1:55:47.56" calcext:value-type="date">
            <text:p>5/10/2022 11:55:4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薛伊婷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1:55:54.41" calcext:value-type="date">
            <text:p>5/10/2022 11:55:5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用事業管理所</text:p>
          </table:table-cell>
          <table:table-cell office:value-type="string" calcext:value-type="string">
            <text:p>許彥偉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1:56:14.28" calcext:value-type="date">
            <text:p>5/10/2022 11:56:14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黃富裕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1:57:29.9" calcext:value-type="date">
            <text:p>5/10/2022 11:57:2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用事業管理所</text:p>
          </table:table-cell>
          <table:table-cell office:value-type="string" calcext:value-type="string">
            <text:p>陳州蘭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1:58:21.68" calcext:value-type="date">
            <text:p>5/10/2022 11:58:2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王廷揚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2:14:30.1" calcext:value-type="date">
            <text:p>5/10/2022 12:14:3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李英崑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2:19:06.27" calcext:value-type="date">
            <text:p>5/10/2022 12:19:06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施乃鳳</text:p>
          </table:table-cell>
          <table:table-cell office:value-type="float" office:value="142" calcext:value-type="float">
            <text:p>142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2:39:00.64" calcext:value-type="date">
            <text:p>5/10/2022 12:39:0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林南宏</text:p>
          </table:table-cell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2:41:12.45" calcext:value-type="date">
            <text:p>5/10/2022 12:41:12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管所</text:p>
          </table:table-cell>
          <table:table-cell office:value-type="string" calcext:value-type="string">
            <text:p>陳詩婷</text:p>
          </table:table-cell>
          <table:table-cell office:value-type="float" office:value="144" calcext:value-type="float">
            <text:p>144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2:44:08.52" calcext:value-type="date">
            <text:p>5/10/2022 12:44:0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公管所</text:p>
          </table:table-cell>
          <table:table-cell office:value-type="string" calcext:value-type="string">
            <text:p>李美珠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2:58:25.42" calcext:value-type="date">
            <text:p>5/10/2022 12:58:25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施幸青</text:p>
          </table:table-cell>
          <table:table-cell office:value-type="float" office:value="146" calcext:value-type="float">
            <text:p>146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10:31.1" calcext:value-type="date">
            <text:p>5/10/2022 13:10:31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郭清峰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17:30.72" calcext:value-type="date">
            <text:p>5/10/2022 13:17:30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文化所</text:p>
          </table:table-cell>
          <table:table-cell office:value-type="string" calcext:value-type="string">
            <text:p>施怡安</text:p>
          </table:table-cell>
          <table:table-cell office:value-type="float" office:value="148" calcext:value-type="float">
            <text:p>148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20:18.45" calcext:value-type="date">
            <text:p>5/10/2022 13:20:1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財政課</text:p>
          </table:table-cell>
          <table:table-cell office:value-type="string" calcext:value-type="string">
            <text:p>趙英君</text:p>
          </table:table-cell>
          <table:table-cell office:value-type="float" office:value="149" calcext:value-type="float">
            <text:p>149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21:19.25" calcext:value-type="date">
            <text:p>5/10/2022 13:21:19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財政課</text:p>
          </table:table-cell>
          <table:table-cell office:value-type="string" calcext:value-type="string">
            <text:p>劉佳琪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26:07.96" calcext:value-type="date">
            <text:p>5/10/2022 13:26:0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鹿港清潔隊</text:p>
          </table:table-cell>
          <table:table-cell office:value-type="string" calcext:value-type="string">
            <text:p>陳瀛洲</text:p>
          </table:table-cell>
          <table:table-cell office:value-type="float" office:value="151" calcext:value-type="float">
            <text:p>151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36:58.86" calcext:value-type="date">
            <text:p>5/10/2022 13:36:5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幼兒園</text:p>
          </table:table-cell>
          <table:table-cell office:value-type="string" calcext:value-type="string">
            <text:p>李腕珍</text:p>
          </table:table-cell>
          <table:table-cell office:value-type="float" office:value="152" calcext:value-type="float">
            <text:p>15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38:07.19" calcext:value-type="date">
            <text:p>5/10/2022 13:38:07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主秘室</text:p>
          </table:table-cell>
          <table:table-cell office:value-type="string" calcext:value-type="string">
            <text:p>黃佩雯</text:p>
          </table:table-cell>
          <table:table-cell office:value-type="float" office:value="153" calcext:value-type="float">
            <text:p>153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22-05-10T13:41:04.89" calcext:value-type="date">
            <text:p>5/10/2022 13:41:04</text:p>
          </table:table-cell>
          <table:table-cell table:style-name="ce8" office:value-type="float" office:value="100" calcext:value-type="float">
            <text:p>100 / 100</text:p>
          </table:table-cell>
          <table:table-cell table:style-name="ce10" office:value-type="string" calcext:value-type="string">
            <text:p>主計室</text:p>
          </table:table-cell>
          <table:table-cell table:style-name="ce10" office:value-type="string" calcext:value-type="string">
            <text:p>馬麗珠</text:p>
          </table:table-cell>
          <table:table-cell office:value-type="float" office:value="154" calcext:value-type="float">
            <text:p>154</text:p>
          </table:table-cell>
          <table:table-cell office:value-type="float" office:value="1000" calcext:value-type="float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10T13:41:48.69" calcext:value-type="date">
            <text:p>5/10/2022 13:41:48</text:p>
          </table:table-cell>
          <table:table-cell table:style-name="ce7" office:value-type="float" office:value="100" calcext:value-type="float">
            <text:p>100 / 100</text:p>
          </table:table-cell>
          <table:table-cell office:value-type="string" calcext:value-type="string">
            <text:p>清潔隊</text:p>
          </table:table-cell>
          <table:table-cell office:value-type="string" calcext:value-type="string">
            <text:p>許明敏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3:46:46.38" calcext:value-type="date">
            <text:p>5/10/2022 13:46:46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聯絡室</text:p>
          </table:table-cell>
          <table:table-cell table:style-name="ce11" office:value-type="string" calcext:value-type="string">
            <text:p>林靜雯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string" calcext:value-type="string">
            <text:p>宣導品<text:span text:style-name="T3">1</text:span><text:span text:style-name="T4">份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date" office:date-value="2022-05-10T13:49:28.55" calcext:value-type="date">
            <text:p>5/10/2022 13:49:28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聯絡室</text:p>
          </table:table-cell>
          <table:table-cell table:style-name="ce11" office:value-type="string" calcext:value-type="string">
            <text:p>鄭皓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string" calcext:value-type="string">
            <text:p>宣導品<text:span text:style-name="T3">1</text:span><text:span text:style-name="T4">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3:52:22.63" calcext:value-type="date">
            <text:p>5/10/2022 13:52:22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民政課</text:p>
          </table:table-cell>
          <table:table-cell table:style-name="ce11" office:value-type="string" calcext:value-type="string">
            <text:p>許容菁</text:p>
          </table:table-cell>
          <table:table-cell table:style-name="ce11" office:value-type="float" office:value="158" calcext:value-type="float">
            <text:p>158</text:p>
          </table:table-cell>
          <table:table-cell table:style-name="ce14" office:value-type="string" calcext:value-type="string">
            <text:p>宣導品<text:span text:style-name="T3">1</text:span><text:span text:style-name="T4">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3:57:52.28" calcext:value-type="date">
            <text:p>5/10/2022 13:57:52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公管所</text:p>
          </table:table-cell>
          <table:table-cell table:style-name="ce11" office:value-type="string" calcext:value-type="string">
            <text:p>張景任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4:38:53.68" calcext:value-type="date">
            <text:p>5/10/2022 14:38:53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民政課</text:p>
          </table:table-cell>
          <table:table-cell table:style-name="ce11" office:value-type="string" calcext:value-type="string">
            <text:p>蔡雨潼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4:49:49.35" calcext:value-type="date">
            <text:p>5/10/2022 14:49:49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施聖賢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5:20:03.08" calcext:value-type="date">
            <text:p>5/10/2022 15:20:03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公運所</text:p>
          </table:table-cell>
          <table:table-cell table:style-name="ce11" office:value-type="string" calcext:value-type="string">
            <text:p>劉坤墩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5:26:03.75" calcext:value-type="date">
            <text:p>5/10/2022 15:26:03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幼兒園</text:p>
          </table:table-cell>
          <table:table-cell table:style-name="ce11" office:value-type="string" calcext:value-type="string">
            <text:p>許心怡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6:05:09.87" calcext:value-type="date">
            <text:p>5/10/2022 16:05:09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文化所</text:p>
          </table:table-cell>
          <table:table-cell table:style-name="ce11" office:value-type="string" calcext:value-type="string">
            <text:p>呂姵蓁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6:05:36.95" calcext:value-type="date">
            <text:p>5/10/2022 16:05:36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張施月裡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6:16:49.35" calcext:value-type="date">
            <text:p>5/10/2022 16:16:49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行政課</text:p>
          </table:table-cell>
          <table:table-cell table:style-name="ce11" office:value-type="string" calcext:value-type="string">
            <text:p>邱韻綺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7:43:20.91" calcext:value-type="date">
            <text:p>5/10/2022 17:43:20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建設觀光課</text:p>
          </table:table-cell>
          <table:table-cell table:style-name="ce11" office:value-type="string" calcext:value-type="string">
            <text:p>林癸廷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8:37:40.22" calcext:value-type="date">
            <text:p>5/10/2022 18:37:40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民政課</text:p>
          </table:table-cell>
          <table:table-cell table:style-name="ce11" office:value-type="string" calcext:value-type="string">
            <text:p>陳淑英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19:13:44.85" calcext:value-type="date">
            <text:p>5/10/2022 19:13:44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建設觀光課</text:p>
          </table:table-cell>
          <table:table-cell table:style-name="ce11" office:value-type="string" calcext:value-type="string">
            <text:p>張梅英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21:01:10.1" calcext:value-type="date">
            <text:p>5/10/2022 21:01:10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鹿港鎮立幼兒園</text:p>
          </table:table-cell>
          <table:table-cell table:style-name="ce11" office:value-type="string" calcext:value-type="string">
            <text:p>林素琴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0T22:52:14.32" calcext:value-type="date">
            <text:p>5/10/2022 22:52:14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司机</text:p>
          </table:table-cell>
          <table:table-cell table:style-name="ce11" office:value-type="string" calcext:value-type="string">
            <text:p>劉瑞發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06:59:55.41" calcext:value-type="date">
            <text:p>5/11/2022 6:59:55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鄭志倫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07:09:28.43" calcext:value-type="date">
            <text:p>5/11/2022 7:09:28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陳忠瑋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08:48:22.4" calcext:value-type="date">
            <text:p>5/11/2022 8:48:22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施進國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09:10:48.03" calcext:value-type="date">
            <text:p>5/11/2022 9:10:48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林瑞昌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09:19:48.87" calcext:value-type="date">
            <text:p>5/11/2022 9:19:48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公運所</text:p>
          </table:table-cell>
          <table:table-cell table:style-name="ce11" office:value-type="string" calcext:value-type="string">
            <text:p>董裕勝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0:18:22.82" calcext:value-type="date">
            <text:p>5/11/2022 10:18:22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劉瑞南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0:34:56.46" calcext:value-type="date">
            <text:p>5/11/2022 10:34:56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鹿港鎮立幼兒園</text:p>
          </table:table-cell>
          <table:table-cell table:style-name="ce11" office:value-type="string" calcext:value-type="string">
            <text:p>施林成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1:24:23.4" calcext:value-type="date">
            <text:p>5/11/2022 11:24:23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幼兒園</text:p>
          </table:table-cell>
          <table:table-cell table:style-name="ce11" office:value-type="string" calcext:value-type="string">
            <text:p>陳柔妘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2:01:44.52" calcext:value-type="date">
            <text:p>5/11/2022 12:01:44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文化所</text:p>
          </table:table-cell>
          <table:table-cell table:style-name="ce11" office:value-type="string" calcext:value-type="string">
            <text:p>吳佩玲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2:29:17.84" calcext:value-type="date">
            <text:p>5/11/2022 12:29:17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徐嘉穗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3:04:14.57" calcext:value-type="date">
            <text:p>5/11/2022 13:04:14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行政課</text:p>
          </table:table-cell>
          <table:table-cell table:style-name="ce11" office:value-type="string" calcext:value-type="string">
            <text:p>陳佳玲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3:14:35.46" calcext:value-type="date">
            <text:p>5/11/2022 13:14:35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建設觀光課</text:p>
          </table:table-cell>
          <table:table-cell table:style-name="ce11" office:value-type="string" calcext:value-type="string">
            <text:p>粘淑梅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3:24:29.49" calcext:value-type="date">
            <text:p>5/11/2022 13:24:29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幼兒園</text:p>
          </table:table-cell>
          <table:table-cell table:style-name="ce11" office:value-type="string" calcext:value-type="string">
            <text:p>蔡榮讃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3:45:51.33" calcext:value-type="date">
            <text:p>5/11/2022 13:45:51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人事室</text:p>
          </table:table-cell>
          <table:table-cell table:style-name="ce11" office:value-type="string" calcext:value-type="string">
            <text:p>許宏偉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3:56:37.79" calcext:value-type="date">
            <text:p>5/11/2022 13:56:37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主秘室</text:p>
          </table:table-cell>
          <table:table-cell table:style-name="ce11" office:value-type="string" calcext:value-type="string">
            <text:p>洪誌誠</text:p>
          </table:table-cell>
          <table:table-cell table:style-name="ce11" office:value-type="float" office:value="186" calcext:value-type="float">
            <text:p>186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1T17:22:21.07" calcext:value-type="date">
            <text:p>5/11/2022 17:22:21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公管所</text:p>
          </table:table-cell>
          <table:table-cell table:style-name="ce11" office:value-type="string" calcext:value-type="string">
            <text:p>黃暐婷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01:29:20.85" calcext:value-type="date">
            <text:p>5/12/2022 1:29:20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鄭傳咸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08:55:04.8" calcext:value-type="date">
            <text:p>5/12/2022 8:55:04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建設觀光課</text:p>
          </table:table-cell>
          <table:table-cell table:style-name="ce11" office:value-type="string" calcext:value-type="string">
            <text:p>楊淞名</text:p>
          </table:table-cell>
          <table:table-cell table:style-name="ce11" office:value-type="float" office:value="189" calcext:value-type="float">
            <text:p>189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09:38:35.18" calcext:value-type="date">
            <text:p>5/12/2022 9:38:35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生命禮儀管理所</text:p>
          </table:table-cell>
          <table:table-cell table:style-name="ce11" office:value-type="string" calcext:value-type="string">
            <text:p>鄭憲鍾</text:p>
          </table:table-cell>
          <table:table-cell table:style-name="ce11" office:value-type="float" office:value="190" calcext:value-type="float">
            <text:p>190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09:43:12.96" calcext:value-type="date">
            <text:p>5/12/2022 9:43:12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郭子義</text:p>
          </table:table-cell>
          <table:table-cell table:style-name="ce11" office:value-type="float" office:value="191" calcext:value-type="float">
            <text:p>191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10:58:59.35" calcext:value-type="date">
            <text:p>5/12/2022 10:58:59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公管所</text:p>
          </table:table-cell>
          <table:table-cell table:style-name="ce11" office:value-type="string" calcext:value-type="string">
            <text:p>林鈺婉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12:01:34.29" calcext:value-type="date">
            <text:p>5/12/2022 12:01:34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工程隊</text:p>
          </table:table-cell>
          <table:table-cell table:style-name="ce11" office:value-type="string" calcext:value-type="string">
            <text:p>莊敬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12:44:50.49" calcext:value-type="date">
            <text:p>5/12/2022 12:44:50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清潔隊</text:p>
          </table:table-cell>
          <table:table-cell table:style-name="ce11" office:value-type="string" calcext:value-type="string">
            <text:p>陳彥融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2T14:08:31.51" calcext:value-type="date">
            <text:p>5/12/2022 14:08:31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公管所</text:p>
          </table:table-cell>
          <table:table-cell table:style-name="ce11" office:value-type="string" calcext:value-type="string">
            <text:p>吳進榮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3T15:43:43.56" calcext:value-type="date">
            <text:p>5/13/2022 15:43:43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主計室</text:p>
          </table:table-cell>
          <table:table-cell table:style-name="ce11" office:value-type="string" calcext:value-type="string">
            <text:p>林郁瑄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3T18:03:47.16" calcext:value-type="date">
            <text:p>5/13/2022 18:03:47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行政課</text:p>
          </table:table-cell>
          <table:table-cell table:style-name="ce11" office:value-type="string" calcext:value-type="string">
            <text:p>陳宗鈺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4T16:11:25.81" calcext:value-type="date">
            <text:p>5/14/2022 16:11:25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民政課</text:p>
          </table:table-cell>
          <table:table-cell table:style-name="ce11" office:value-type="string" calcext:value-type="string">
            <text:p>吳淑女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6T08:48:40.36" calcext:value-type="date">
            <text:p>5/16/2022 8:48:40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主計室</text:p>
          </table:table-cell>
          <table:table-cell table:style-name="ce11" office:value-type="string" calcext:value-type="string">
            <text:p>姚鈺雯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6T08:57:23.21" calcext:value-type="date">
            <text:p>5/16/2022 8:57:23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鎮長室</text:p>
          </table:table-cell>
          <table:table-cell table:style-name="ce11" office:value-type="string" calcext:value-type="string">
            <text:p>柯淑娟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6T09:06:01.74" calcext:value-type="date">
            <text:p>5/16/2022 9:06:01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人事室</text:p>
          </table:table-cell>
          <table:table-cell table:style-name="ce11" office:value-type="string" calcext:value-type="string">
            <text:p>謝士宏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2-05-16T21:59:32.86" calcext:value-type="date">
            <text:p>5/16/2022 21:59:32</text:p>
          </table:table-cell>
          <table:table-cell table:style-name="ce9" office:value-type="float" office:value="100" calcext:value-type="float">
            <text:p>100 / 100</text:p>
          </table:table-cell>
          <table:table-cell table:style-name="ce11" office:value-type="string" calcext:value-type="string">
            <text:p>鎮長室</text:p>
          </table:table-cell>
          <table:table-cell table:style-name="ce11" office:value-type="string" calcext:value-type="string">
            <text:p>謝珮詩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string" calcext:value-type="string">
            <text:p>宣導品<text:span text:style-name="T3">1份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1"/>
          <table:table-cell table:style-name="ce14"/>
          <table:table-cell table:number-columns-repeated="1018"/>
        </table:table-row>
        <table:table-row table:style-name="ro2" table:number-rows-repeated="20">
          <table:table-cell table:style-name="ce2"/>
          <table:table-cell table:style-name="ce7"/>
          <table:table-cell table:number-columns-repeated="1022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7">
      <number:number number:decimal-places="0" number:min-decimal-places="0" number:min-integer-digits="1"/>
      <number:text> / 100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告名單" style:display-name="PageStyle_公告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acer</dc:creator>
    <meta:print-date>2022-05-19T07:27:33</meta:print-date>
    <dc:date>2022-05-20T03:17:10</dc:date>
    <meta:generator>LibreOffice/7.2.4.1$Windows_X86_64 LibreOffice_project/27d75539669ac387bb498e35313b970b7fe9c4f9</meta:generator>
    <meta:document-statistic meta:table-count="1" meta:cell-count="1218" meta:object-count="0"/>
    <meta:user-defined meta:name="AppVersion">16.0300</meta:user-defined>
  </office:meta>
</office:document-meta>
</file>