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486in" fo:margin-left="2.0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" style:parent-style-name="內文" style:family="paragraph">
      <style:paragraph-properties fo:margin-bottom="0.0069in" fo:line-height="170%" fo:margin-left="-0.0104in" fo:margin-right="2.5645in" fo:text-indent="2.884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.0069in" fo:line-height="170%" fo:margin-left="-0.0104in" fo:margin-right="2.564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margin-bottom="0.1881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margin-bottom="0.1881in"/>
    </style:style>
    <style:style style:name="P14" style:parent-style-name="內文" style:family="paragraph">
      <style:paragraph-properties fo:margin-bottom="0.1875in" fo:margin-left="-0.0034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margin-bottom="0.1881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margin-bottom="0.1881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21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margin-bottom="0.1881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margin-bottom="0.1881in"/>
    </style:style>
    <style:style style:name="P24" style:parent-style-name="內文" style:family="paragraph">
      <style:paragraph-properties fo:margin-bottom="0.1875in" fo:margin-left="-0.0034in" fo:margin-right="2.5645in" fo:text-indent="-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6" style:parent-style-name="內文" style:family="paragraph">
      <style:paragraph-properties fo:margin-bottom="0.1888in" fo:margin-right="1.9298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margin-bottom="0.1881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margin-bottom="0.1875in" fo:margin-left="-0.0034in" fo:margin-right="2.5645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family="graphic" style:name="a1">
      <style:graphic-properties draw:fill="none" draw:stroke="dash" draw:stroke-dash="a0" svg:stroke-width="0.01389in" svg:stroke-color="#70ad47" svg:stroke-opacity="100%" draw:stroke-linejoin="miter" svg:stroke-linecap="butt"/>
    </style:style>
  </office:automatic-styles>
  <office:body>
    <office:text text:use-soft-page-breaks="true">
      <text:p text:style-name="P1"><text:span text:style-name="T2">房地使用計畫書<text:s/></text:span></text:p>
      <text:p text:style-name="P3"><text:s/></text:p>
      <text:p text:style-name="P4"><text:span text:style-name="T5">一、</text:span><text:span text:style-name="T6"><text:s/></text:span><text:span text:style-name="T7">規劃使用用途如下：<text:s/></text:span></text:p>
      <text:p text:style-name="P8"><text:span text:style-name="T9"><text:s/></text:span></text:p>
      <text:p text:style-name="P10"><text:s/></text:p>
      <text:p text:style-name="P11"/>
      <text:p text:style-name="P12"/>
      <text:p text:style-name="P13"/>
      <text:p text:style-name="P14"><text:span text:style-name="T15">二、地上所需增設之設施如下（無者免填）：<text:s/></text:span></text:p>
      <text:p text:style-name="P16"><text:span text:style-name="T17"><text:s/></text:span></text:p>
      <text:p text:style-name="P18"><text:span text:style-name="T19"><text:s/></text:span></text:p>
      <text:p text:style-name="P20"><text:s/></text:p>
      <text:p text:style-name="P21"/>
      <text:p text:style-name="P22"/>
      <text:p text:style-name="P23"><draw:custom-shape svg:x="3.39514in" svg:y="0.17569in" svg:width="0.98403in" svg:height="0.98403in" draw:id="id0" draw:style-name="a1" draw:name="Group 286"><svg:title/><svg:desc/><draw:enhanced-geometry draw:type="non-primitive" svg:viewBox="0 0 899795 899795" draw:enhanced-path="M 0 899795 L 899795 899795 8997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795"/><draw:equation draw:name="f7" draw:formula="?f4 / 899795"/><draw:equation draw:name="f8" draw:formula="0 / ?f6"/><draw:equation draw:name="f9" draw:formula="899795 / ?f6"/><draw:equation draw:name="f10" draw:formula="0 / ?f7"/><draw:equation draw:name="f11" draw:formula="899795 / ?f7"/></draw:enhanced-geometry></draw:custom-shape></text:p>
      <text:p text:style-name="P24"><text:span text:style-name="T25">投標人：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備註：此計畫書1式3份，須認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所 鹿港</dc:creator>
    <meta:creation-date>2025-06-25T01:17:00Z</meta:creation-date>
    <dc:date>2025-06-25T01:17:00Z</dc:date>
    <meta:print-date>2025-06-19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