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0.430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30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fo:line-height="0.430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line-height="0.4305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退還保證金申請單及收據</text:p>
      <text:p text:style-name="P2"/>
      <text:list text:style-name="LFO1" text:continue-numbering="true">
        <text:list-item>
          <text:p text:style-name="P3">本公司(廠商)參加本案投標，倘未得標或廢標或流標，請將保證金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案號：11307-304</text:p>
        </text:list-item>
        <text:list-item>
          <text:p text:style-name="P6"><text:span text:style-name="T7">案名：</text:span><text:span text:style-name="T8">113</text:span><text:span text:style-name="T9">年鹿港鎮公所第</text:span><text:span text:style-name="T10">1</text:span><text:span text:style-name="T11">次報廢車輛案</text:span></text:p>
        </text:list-item>
        <text:list-item>
          <text:p text:style-name="P12">開標日期：中華民國<text:s/>113年7月30日</text:p>
        </text:list-item>
        <text:list-item>
          <text:p text:style-name="P13"><text:span text:style-name="T14">保證金金額：</text:span><text:span text:style-name="T15">新臺幣</text:span><text:span text:style-name="T16">10,000</text:span><text:span text:style-name="T17">元整</text:span><text:span text:style-name="T18">。</text:span></text:p>
        </text:list-item>
        <text:list-item>
          <text:p text:style-name="P19">出具保證金之金融機構：<text:s text:c="8"/></text:p>
        </text:list-item>
        <text:list-item>
          <text:p text:style-name="P20">付款之金融機構：<text:s text:c="8"/></text:p>
        </text:list-item>
        <text:list-item>
          <text:p text:style-name="P21">保證金票據號碼：</text:p>
        </text:list-item>
        <text:list-item>
          <text:p text:style-name="P22">投標廠商：</text:p>
        </text:list-item>
        <text:list-item>
          <text:p text:style-name="P23">廠商負責人：</text:p>
        </text:list-item>
        <text:list-item>
          <text:p text:style-name="P24">地(廠)址：</text:p>
        </text:list-item>
        <text:list-item>
          <text:p text:style-name="P25"><text:span text:style-name="T26">未得標領回簽名或蓋章：</text:span><text:span text:style-name="T27"><text:s text:c="17"/></text:span></text:p>
        </text:list-item>
      </text:list>
      <text:p text:style-name="P28"/>
      <text:p text:style-name="P29"><text:span text:style-name="T30"><draw:frame draw:z-index="251657728" draw:id="id0" draw:style-name="a0" draw:name="Text Box 2" text:anchor-type="paragraph" svg:x="6.375in" svg:y="0.34722in" svg:width="0.75in" svg:height="2.5in" style:rel-width="scale" style:rel-height="scale"><draw:text-box><text:p text:style-name="內文">││││<text:span text:style-name="T31">支票裝訂線</text:span>│││││</text:p></draw:text-box><svg:title/><svg:desc/></draw:frame></text:span><text:span text:style-name="T32">(</text:span><text:span text:style-name="T33">１、非廠商負責人本人具領須提出委託書或授權書方得領回</text:span><text:span text:style-name="T34">)</text:span></text:p>
      <text:p text:style-name="P35">(２、如選擇掛號郵寄退還者請附回郵信封43元)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4-07-15T02:36:00Z</meta:creation-date>
    <dc:date>2024-07-16T05:06:00Z</dc:date>
    <meta:print-date>2020-03-12T05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