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案號：11408-302</text:p>
        </text:list-item>
        <text:list-item>
          <text:p text:style-name="P6"><text:span text:style-name="T7">案名：</text:span><text:span text:style-name="T8">114</text:span><text:span text:style-name="T9">年鹿港鎮公所第</text:span><text:span text:style-name="T10">2</text:span><text:span text:style-name="T11">次報廢車輛變賣案</text:span></text:p>
        </text:list-item>
        <text:list-item>
          <text:p text:style-name="P12">開標日期：中華民國<text:s/>114年8月21日</text:p>
        </text:list-item>
        <text:list-item>
          <text:p text:style-name="P13"><text:span text:style-name="T14">保證金金額：</text:span><text:span text:style-name="T15">新臺幣</text:span><text:span text:style-name="T16">5,000</text:span><text:span text:style-name="T17">元整</text:span><text:span text:style-name="T18">。</text:span></text:p>
        </text:list-item>
        <text:list-item>
          <text:p text:style-name="P19">出具保證金之金融機構：<text:s text:c="8"/></text:p>
        </text:list-item>
        <text:list-item>
          <text:p text:style-name="P20">付款之金融機構：<text:s text:c="8"/></text:p>
        </text:list-item>
        <text:list-item>
          <text:p text:style-name="P21">保證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  <text:list-item>
          <text:p text:style-name="P25"><text:span text:style-name="T26">未得標領回簽名或蓋章：</text:span><text:span text:style-name="T27"><text:s text:c="17"/></text:span></text:p>
        </text:list-item>
      </text:list>
      <text:p text:style-name="P28"/>
      <text:p text:style-name="P29"><text:span text:style-name="T30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1">支票裝訂線</text:span>│││││</text:p></draw:text-box><svg:title/><svg:desc/></draw:frame></text:span><text:span text:style-name="T32">(</text:span><text:span text:style-name="T33">１、非廠商負責人本人具領須提出委託書或授權書方得領回</text:span><text:span text:style-name="T34">)</text:span></text:p>
      <text:p text:style-name="P35">(２、如選擇掛號郵寄退還者請附回郵信封43元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21T01:13:00Z</meta:creation-date>
    <dc:date>2025-08-07T02:57:00Z</dc:date>
    <meta:print-date>2020-03-12T05:4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