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34in"/>
    </style:style>
    <style:style style:name="P3" style:parent-style-name="本文" style:family="paragraph">
      <style:paragraph-properties fo:margin-top="0.1645in" fo:margin-left="0.334in">
        <style:tab-stops>
          <style:tab-stop style:type="left" style:position="1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11" style:parent-style-name="本文" style:family="paragraph">
      <style:paragraph-properties fo:margin-top="0.1743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letter-spacing="0.0409in" style:text-scale="150%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letter-spacing="-0.0125in" fo:font-size="13pt" style:font-size-asian="13pt" style:font-size-complex="13pt"/>
    </style:style>
    <style:style style:name="P17" style:parent-style-name="本文" style:family="paragraph">
      <style:paragraph-properties fo:margin-top="0.1763in" fo:line-height="181%" fo:margin-left="0.6673in" fo:margin-right="0.0541in" fo:text-indent="-0.3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letter-spacing="-0.0083in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letter-spacing="0.0125in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letter-spacing="-0.0708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letter-spacing="-0.0493in" fo:font-size="13pt" style:font-size-asian="13pt" style:font-size-complex="13pt"/>
    </style:style>
    <style:style style:name="P24" style:parent-style-name="本文" style:family="paragraph">
      <style:paragraph-properties fo:line-height="0.2131in" fo:margin-left="0.667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26" style:parent-style-name="本文" style:family="paragraph">
      <style:paragraph-properties fo:text-align="end" fo:margin-top="0.1763in" fo:line-height="181%" fo:margin-left="0.6673in" fo:margin-right="0.0541in" fo:text-indent="-0.3333in">
        <style:tab-stops>
          <style:tab-stop style:type="left" style:position="3.565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letter-spacing="-0.0159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letter-spacing="0.0138in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letter-spacing="-0.0694in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letter-spacing="-0.0187in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letter-spacing="-0.1305in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888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41" style:parent-style-name="本文" style:family="paragraph">
      <style:paragraph-properties fo:text-align="end" fo:line-height="182%" fo:margin-left="0.5006in" fo:margin-right="0.0979in" fo:text-indent="-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2" style:parent-style-name="本文" style:family="paragraph">
      <style:paragraph-properties fo:text-align="center" fo:line-height="182%" fo:margin-left="0.5006in" fo:margin-right="0.8145in" fo:text-indent="-0.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P47" style:parent-style-name="本文" style:family="paragraph">
      <style:paragraph-properties fo:line-height="182%" fo:margin-right="0.8145in"/>
    </style:style>
    <style:style style:name="T48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04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53" style:parent-style-name="本文" style:family="paragraph">
      <style:paragraph-properties fo:margin-top="0.1743in" fo:line-height="182%" fo:margin-left="0.5006in" fo:margin-right="0.0958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letter-spacing="-0.0034in" fo:font-size="13pt" style:font-size-asian="13pt" style:font-size-complex="13pt"/>
    </style:style>
    <style:style style:name="P58" style:parent-style-name="本文" style:family="paragraph">
      <style:paragraph-properties fo:line-height="0.2104in" fo:margin-left="0.50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55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64" style:parent-style-name="本文" style:family="paragraph">
      <style:paragraph-properties fo:margin-top="0.175in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letter-spacing="0.0409in" style:text-scale="150%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68" style:parent-style-name="本文" style:family="paragraph">
      <style:paragraph-properties fo:margin-top="0.175in"/>
      <style:text-properties style:font-name="標楷體" style:font-name-asian="標楷體" fo:font-size="13pt" style:font-size-asian="13pt" style:font-size-complex="13pt"/>
    </style:style>
    <style:style style:name="P69" style:parent-style-name="本文" style:family="paragraph">
      <style:paragraph-properties fo:line-height="181%" fo:margin-right="0.0958in"/>
    </style:style>
    <style:style style:name="T7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71" style:parent-style-name="本文" style:family="paragraph">
      <style:paragraph-properties fo:margin-top="0.0013in" fo:margin-left="0.584in">
        <style:tab-stops>
          <style:tab-stop style:type="left" style:position="0.333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75" style:parent-style-name="本文" style:family="paragraph">
      <style:paragraph-properties fo:margin-top="0.0215in" fo:line-height="202%" fo:margin-right="4.7291in"/>
      <style:text-properties style:font-name="標楷體" style:font-name-asian="標楷體" fo:letter-spacing="-0.0013in" fo:font-size="13pt" style:font-size-asian="13pt" style:font-size-complex="13pt"/>
    </style:style>
    <style:style style:name="P76" style:parent-style-name="本文" style:family="paragraph">
      <style:paragraph-properties fo:margin-top="0.0215in" fo:line-height="202%" fo:margin-right="4.7291in"/>
    </style:style>
    <style:style style:name="T7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78" style:parent-style-name="本文" style:family="paragraph">
      <style:paragraph-properties fo:line-height="0.2131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81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" style:parent-style-name="本文" style:family="paragraph">
      <style:paragraph-properties fo:margin-top="0.0138in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4" style:parent-style-name="本文" style:family="paragraph">
      <style:paragraph-properties>
        <style:tab-stops>
          <style:tab-stop style:type="left" style:position="1.5in"/>
          <style:tab-stop style:type="left" style:position="2.4166in"/>
          <style:tab-stop style:type="left" style:position="3.5833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P93" style:parent-style-name="內文" style:master-page-name="MP1" style:family="paragraph">
      <style:paragraph-properties fo:break-before="page" fo:text-align="center" fo:margin-top="0.0173in" fo:margin-bottom="0.0138in" fo:margin-left="0.1236in" fo:margin-right="0.2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229in" fo:margin-left="0.0138in">
        <style:tab-stops/>
      </style:paragraph-properties>
    </style:style>
    <style:style style:name="T96" style:parent-style-name="預設段落字型" style:family="text">
      <style:text-properties fo:letter-spacing="-0.0069in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229in" fo:margin-left="0.0138in">
        <style:tab-stops/>
      </style:paragraph-properties>
    </style:style>
    <style:style style:name="T99" style:parent-style-name="預設段落字型" style:family="text">
      <style:text-properties fo:letter-spacing="-0.0069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olumn102" style:family="table-column">
      <style:table-column-properties style:column-width="5.25in" style:use-optimal-column-width="false"/>
    </style:style>
    <style:style style:name="TableColumn103" style:family="table-column">
      <style:table-column-properties style:column-width="0.3333in" style:use-optimal-column-width="false"/>
    </style:style>
    <style:style style:name="TableColumn104" style:family="table-column">
      <style:table-column-properties style:column-width="0.3333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101" style:family="table">
      <style:table-properties style:width="6.25in" fo:margin-left="0.0909in" table:align="left"/>
    </style:style>
    <style:style style:name="TableRow106" style:family="table-row">
      <style:table-row-properties style:min-row-height="4.8472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4pt" style:font-size-asian="14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14pt" style:font-size-asian="14pt"/>
    </style:style>
    <style:style style:name="P111" style:parent-style-name="TableParagraph" style:family="paragraph">
      <style:text-properties fo:font-size="14pt" style:font-size-asian="14pt"/>
    </style:style>
    <style:style style:name="P112" style:parent-style-name="TableParagraph" style:family="paragraph">
      <style:text-properties fo:font-size="14pt" style:font-size-asian="14pt"/>
    </style:style>
    <style:style style:name="P113" style:parent-style-name="TableParagraph" style:family="paragraph">
      <style:text-properties fo:font-size="14pt" style:font-size-asian="14pt"/>
    </style:style>
    <style:style style:name="P114" style:parent-style-name="TableParagraph" style:family="paragraph">
      <style:paragraph-properties fo:margin-top="0.2118in"/>
      <style:text-properties fo:font-size="14pt" style:font-size-asian="14pt"/>
    </style:style>
    <style:style style:name="P115" style:parent-style-name="TableParagraph" style:family="paragraph">
      <style:paragraph-properties fo:text-align="justify" fo:line-height="77%" fo:margin-left="0.0652in" fo:margin-right="0.0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justify" fo:margin-top="0.084in" fo:line-height="77%" fo:margin-left="0.0652in" fo:margin-right="0.0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0" style:parent-style-name="TableParagraph" style:family="paragraph">
      <style:paragraph-properties fo:line-height="0.2069in" fo:margin-left="0.06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justify" fo:margin-top="0.084in" fo:line-height="77%" fo:margin-left="0.0652in" fo:margin-right="0.056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25" style:parent-style-name="TableParagraph" style:family="paragraph">
      <style:paragraph-properties fo:line-height="0.2069in" fo:margin-left="0.0652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127" style:family="table-row">
      <style:table-row-properties style:min-row-height="4.6041in" style:use-optimal-row-height="false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4pt" style:font-size-asian="14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fo:font-size="14pt" style:font-size-asian="14pt"/>
    </style:style>
    <style:style style:name="P132" style:parent-style-name="TableParagraph" style:family="paragraph">
      <style:text-properties fo:font-size="14pt" style:font-size-asian="14pt"/>
    </style:style>
    <style:style style:name="P133" style:parent-style-name="TableParagraph" style:family="paragraph">
      <style:text-properties fo:font-size="14pt" style:font-size-asian="14pt"/>
    </style:style>
    <style:style style:name="P134" style:parent-style-name="TableParagraph" style:family="paragraph">
      <style:paragraph-properties fo:margin-top="0.1013in"/>
      <style:text-properties fo:font-size="14pt" style:font-size-asian="14pt"/>
    </style:style>
    <style:style style:name="P135" style:parent-style-name="TableParagraph" style:family="paragraph">
      <style:paragraph-properties fo:margin-left="0.0652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7" style:parent-style-name="TableParagraph" style:family="paragraph">
      <style:paragraph-properties fo:margin-top="0.0444in" fo:margin-left="0.0652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39" style:parent-style-name="TableParagraph" style:family="paragraph">
      <style:paragraph-properties fo:text-align="justify" fo:margin-top="0.0847in" fo:line-height="77%" fo:margin-left="0.0652in" fo:margin-right="0.0569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P141" style:parent-style-name="內文" style:family="paragraph">
      <style:text-properties fo:font-size="1pt" style:font-size-asian="1pt" style:font-size-complex="1pt"/>
    </style:style>
    <style:style style:name="P142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rl"/>
    </style:style>
  </office:automatic-styles>
  <office:body>
    <office:text text:use-soft-page-breaks="true">
      <text:p text:style-name="P1"><text:span text:style-name="T2">業者投標聲明切結書</text:span></text:p>
      <text:p text:style-name="P3"><text:span text:style-name="T4">本業</text:span><text:span text:style-name="T5">者</text:span><text:span text:style-name="T6"><text:tab/></text:span><text:span text:style-name="T7">同意承接</text:span><text:span text:style-name="T8">彰化縣鹿港鎮公所</text:span><text:span text:style-name="T9">回收廚餘，並符合下列各項</text:span><text:span text:style-name="T10">：</text:span></text:p>
      <text:p text:style-name="P11"><text:span text:style-name="T12">一、</text:span><text:span text:style-name="T13"><text:s/></text:span><text:span text:style-name="T14">本場具備至少<text:s/></text:span><text:span text:style-name="T15">1</text:span><text:span text:style-name="T16"><text:s/>條件：</text:span></text:p>
      <text:p text:style-name="P17"><text:span text:style-name="T18">甲、政府機關或合法登記有案「畜牧業登記、畜禽飼養登記」證明文件之影本，且</text:span><text:span text:style-name="T19">領有環保機關核發再利用登記證明文件；再利用項目需登載「廚餘</text:span><text:span text:style-name="T20">（R-</text:span><text:span text:style-name="T21">0106</text:span><text:span text:style-name="T22">）</text:span><text:span text:style-name="T23">」。</text:span></text:p>
      <text:p text:style-name="P24"><text:span text:style-name="T25">※(登記飼養家畜應為豬隻，且符合農業部相關規定者)。</text:span></text:p>
      <text:p text:style-name="P26"><text:span text:style-name="T27">乙、政府機關或合法登記有案，領有環保機關核發再利用登記證明文件；再利用項</text:span><text:span text:style-name="T28">目需登載「廚餘</text:span><text:span text:style-name="T29">（R-</text:span><text:span text:style-name="T30">01</text:span><text:span text:style-name="T31">0</text:span><text:span text:style-name="T32">6</text:span><text:span text:style-name="T33">）</text:span><text:span text:style-name="T34">」之農工商廠</text:span><text:span text:style-name="T35">（場</text:span><text:span text:style-name="T36">）</text:span><text:span text:style-name="T37">（</text:span><text:span text:style-name="T38">含養豬濕式原料共同蒸煮場所</text:span><text:span text:style-name="T39">）</text:span><text:span text:style-name="T40">。</text:span></text:p>
      <text:p text:style-name="P41">二、 本場自備高溫蒸煮設施，且承諾回收至本場之廚餘皆經高壓高溫蒸煮後作為養豬</text:p>
      <text:p text:style-name="P42"><text:span text:style-name="T43"><text:s text:c="6"/></text:span><text:span text:style-name="T44">輔助飼料，於高溫蒸煮時持續攪拌，並維持中心溫度於攝氏<text:s/></text:span><text:span text:style-name="T45">90</text:span><text:span text:style-name="T46"><text:s/>度以上，</text:span></text:p>
      <text:p text:style-name="P47"><text:span text:style-name="T48"><text:s text:c="6"/></text:span><text:span text:style-name="T49">蒸煮至</text:span><text:span text:style-name="T50">少<text:s/></text:span><text:span text:style-name="T51">1</text:span><text:span text:style-name="T52"><text:s/>小時，並附上佐證照片(如附件)。</text:span></text:p>
      <text:p text:style-name="P53"><text:span text:style-name="T54">三、 本場已設置污染防治設施，污染物之排放符合環保機關之要求，且污染防治等證</text:span><text:span text:style-name="T55">明文件應於開標日止，賸餘有效期為<text:s/></text:span><text:span text:style-name="T56">6</text:span><text:span text:style-name="T57"><text:s/>個月以上。(如附件)</text:span></text:p>
      <text:p text:style-name="P58"><text:span text:style-name="T59">※（</text:span><text:span text:style-name="T60">養豬頭數為<text:s/></text:span><text:span text:style-name="T61">200</text:span><text:span text:style-name="T62"><text:s/>頭以上者應附污水防治許可證</text:span><text:span text:style-name="T63">）</text:span></text:p>
      <text:p text:style-name="P64"><text:span text:style-name="T65">四、</text:span><text:span text:style-name="T66"><text:s/></text:span><text:span text:style-name="T67">本場之剩餘廢棄物均依廢棄物清理法相關法規規定辦理。</text:span></text:p>
      <text:p text:style-name="P68"/>
      <text:p text:style-name="P69"><text:span text:style-name="T70">茲同意本投標聲明切結書，恐口說無憑，特立此切結書，如有不實，具結人願負法律上一切責任，絕無異議。</text:span></text:p>
      <text:p text:style-name="P71"><text:span text:style-name="T72">此</text:span><text:span text:style-name="T73"><text:tab/></text:span><text:span text:style-name="T74">致</text:span></text:p>
      <text:p text:style-name="P75">彰化縣鹿港鎮公所</text:p>
      <text:p text:style-name="P76"><text:span text:style-name="T77">立切結書人：</text:span></text:p>
      <text:p text:style-name="P78"><text:span text:style-name="T79">（加蓋業者(或畜牧場)章及負責人印章</text:span><text:span text:style-name="T80">）</text:span></text:p>
      <text:p text:style-name="P81"/>
      <text:p text:style-name="P82"/>
      <text:p text:style-name="P83"/>
      <text:p text:style-name="P84"><text:span text:style-name="T85">中華民</text:span><text:span text:style-name="T86">國</text:span><text:span text:style-name="T87"><text:tab/></text:span><text:span text:style-name="T88">年</text:span><text:span text:style-name="T89"><text:tab/></text:span><text:span text:style-name="T90">月</text:span><text:span text:style-name="T91"><text:tab/></text:span><text:span text:style-name="T92">日</text:span></text:p>
      <text:soft-page-break/>
      <text:p text:style-name="P93"><text:span text:style-name="T94"><draw:frame draw:z-index="487543296" draw:id="id0" draw:style-name="a0" draw:name="Textbox 1" text:anchor-type="paragraph" svg:x="6.37066in" svg:y="7.19452in" svg:width="0.22292in" svg:height="0.12569in" style:rel-width="scale" style:rel-height="scale"><draw:text-box><text:p text:style-name="P95"><text:span text:style-name="T96">(</text:span></text:p></draw:text-box><svg:title/><svg:desc/></draw:frame></text:span><text:span text:style-name="T97"><draw:frame draw:z-index="487543808" draw:id="id1" draw:style-name="a1" draw:name="Textbox 2" text:anchor-type="paragraph" svg:x="6.37066in" svg:y="7.48608in" svg:width="0.22292in" svg:height="0.12569in" style:rel-width="scale" style:rel-height="scale"><draw:text-box><text:p text:style-name="P98"><text:span text:style-name="T99">)</text:span></text:p></draw:text-box><svg:title/><svg:desc/></draw:frame></text:span><text:span text:style-name="T100">廚餘高溫蒸煮及污水處理設備實品相片記錄表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><text:span text:style-name="T116">高溫蒸煮設備實品相片</text:span></text:p>
          </table:table-cell>
          <table:table-cell table:style-name="TableCell117" table:number-rows-spanned="2">
            <text:p text:style-name="P118"><text:span text:style-name="T119">詳細場址</text:span></text:p>
            <text:p text:style-name="P120"><text:span text:style-name="T121">：</text:span></text:p>
          </table:table-cell>
          <table:table-cell table:style-name="TableCell122" table:number-rows-spanned="2">
            <text:p text:style-name="P123"><text:span text:style-name="T124">單位名稱</text:span></text:p>
            <text:p text:style-name="P125"><text:span text:style-name="T126">：</text:span>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<text:span text:style-name="T136">廢</text:span></text:p>
            <text:p text:style-name="P137"><text:span text:style-name="T138">污</text:span></text:p>
            <text:p text:style-name="P139"><text:span text:style-name="T140">水處理設備實品相片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006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006in" fo:margin-left="0.2187in" fo:margin-right="0.0951in">
        <style:tab-stops/>
      </style:paragraph-properties>
      <style:text-properties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6895in" fo:margin-bottom="0.1944in" fo:margin-right="0.5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083in" fo:margin-left="0.984in" fo:margin-bottom="0.1944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1140529-mŁˇrPø.doc</dc:title>
    <meta:initial-creator>N⁄Ã</meta:initial-creator>
    <dc:creator>公所 鹿港</dc:creator>
    <meta:creation-date>2025-10-29T06:54:00Z</meta:creation-date>
    <dc:date>2025-10-29T06:54:00Z</dc:date>
    <meta:print-date>2025-10-16T06:42:00Z</meta:print-date>
    <meta:template xlink:href="Normal.dotm" xlink:type="simple"/>
    <meta:editing-cycles>2</meta:editing-cycles>
    <meta:editing-duration>PT0S</meta:editing-duration>
    <meta:user-defined meta:name="Created" meta:value-type="date">2025-06-23T00:00:00Z</meta:user-defined>
    <meta:user-defined meta:name="LastSaved" meta:value-type="date">2025-10-16T00:00:00Z</meta:user-defined>
    <meta:user-defined meta:name="Producer">Microsoft: Print To PDF</meta:user-defined>
    <meta:document-statistic meta:page-count="2" meta:paragraph-count="1" meta:word-count="97" meta:character-count="652" meta:row-count="4" meta:non-whitespace-character-count="556"/>
  </office:meta>
</office:document-meta>
</file>