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3" style:parent-style-name="內文" style:list-style-name="LFO1" style:family="paragraph">
      <style:paragraph-properties style:snap-to-layout-grid="false" fo:text-align="justify" fo:margin-top="0.1666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margin-top="0.1666in" fo:line-height="0.3333in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3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46" style:parent-style-name="內文" style:family="paragraph">
      <style:paragraph-properties fo:margin-top="0.1666in" fo:line-height="0.3055in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margin-top="0.1666in" fo:line-height="0.3055in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6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58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text-align="center" fo:margin-top="0.1666in" fo:line-height="0.3055in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權書</text:p>
      <text:p text:style-name="P2"/>
      <text:list text:style-name="LFO1" text:continue-numbering="true">
        <text:list-item>
          <text:p text:style-name="P3"><text:span text:style-name="T4">茲為投標</text:span><text:span text:style-name="T5">【</text:span><text:span text:style-name="T6">11408-302</text:span><text:span text:style-name="T7">】</text:span><text:span text:style-name="T8">114</text:span><text:span text:style-name="T9">年鹿港鎮公所第</text:span><text:span text:style-name="T10">2</text:span><text:span text:style-name="T11">次報廢車輛變賣案</text:span><text:span text:style-name="T12">，指定</text:span><text:span text:style-name="T13"><text:s text:c="16"/></text:span><text:span text:style-name="T14">先生（小姐）</text:span><text:span text:style-name="T15">（出生日期：民國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，身分證字號：</text:span><text:span text:style-name="T22"><text:s text:c="15"/></text:span><text:span text:style-name="T23">）為被授權代表人處理開標、說明與保證金等事務，領回保證金票據號碼</text:span><text:span text:style-name="T24"><text:s text:c="17"/></text:span><text:span text:style-name="T25">新臺幣</text:span><text:span text:style-name="T26"><text:s text:c="20"/></text:span><text:span text:style-name="T27">元整。</text:span></text:p>
        </text:list-item>
        <text:list-item>
          <text:p text:style-name="P28"><text:span text:style-name="T29">本授權書賦予</text:span><text:span text:style-name="T30"><text:s text:c="14"/></text:span><text:span text:style-name="T31">先生（小姐）全權處理上述指定授權範圍內之一切事宜。</text:span></text:p>
        </text:list-item>
        <text:list-item>
          <text:p text:style-name="P32">本授權書自簽發之日起生效。</text:p>
        </text:list-item>
      </text:list>
      <text:p text:style-name="P33"><text:span text:style-name="T34">投標廠商名稱：</text:span><text:span text:style-name="T35"><text:s text:c="51"/></text:span></text:p>
      <text:p text:style-name="P36"><text:span text:style-name="T37">負責人：</text:span><text:span text:style-name="T38"><text:s text:c="18"/></text:span><text:span text:style-name="T39"><text:s/></text:span></text:p>
      <text:p text:style-name="P40"><text:span text:style-name="T41">被授權代表人：</text:span><text:span text:style-name="T42"><text:s/></text:span><text:span text:style-name="T43"><text:s text:c="18"/></text:span><text:span text:style-name="T44"><text:s/></text:span></text:p>
      <text:p text:style-name="P45"/>
      <text:p text:style-name="P46"><text:span text:style-name="T47"><draw:frame draw:z-index="251657216" draw:id="id0" draw:style-name="a0" draw:name="Text Box 25" text:anchor-type="paragraph" svg:x="0.33333in" svg:y="0.27778in" svg:width="1.25in" svg:height="1in" style:rel-width="scale" style:rel-height="scale"><draw:text-box><text:p text:style-name="P48"/><text:p text:style-name="P49">投<text:s/>標<text:s/>廠<text:s/>商</text:p><text:p text:style-name="P50">印<text:s/>信</text:p></draw:text-box><svg:title/><svg:desc/></draw:frame></text:span></text:p>
      <text:p text:style-name="P51"><text:span text:style-name="T52"><draw:frame draw:z-index="251658240" draw:id="id1" draw:style-name="a1" draw:name="Text Box 35" text:anchor-type="paragraph" svg:x="1.91667in" svg:y="0.05556in" svg:width="1in" svg:height="0.75in" style:rel-width="scale" style:rel-height="scale"><draw:text-box><text:p text:style-name="P53"/><text:p text:style-name="P54">負責人章</text:p></draw:text-box><svg:title/><svg:desc/></draw:frame></text:span></text:p>
      <text:p text:style-name="P55"/>
      <text:p text:style-name="P56">統編: <text:s/><text:tab/><text:tab/><text:tab/><text:tab/><text:tab/><text:tab/><text:tab/><text:tab/><text:tab/><text:tab/>電話:</text:p>
      <text:p text:style-name="P57"/>
      <text:p text:style-name="P58"/>
      <text:p text:style-name="P59"/>
      <text:p text:style-name="P60"><text:span text:style-name="T61">中</text:span><text:span text:style-name="T62"><text:s text:c="6"/></text:span><text:span text:style-name="T63">華</text:span><text:span text:style-name="T64"><text:s text:c="6"/></text:span><text:span text:style-name="T65">民</text:span><text:span text:style-name="T66"><text:s text:c="6"/></text:span><text:span text:style-name="T67">國</text:span><text:span text:style-name="T68"><text:s text:c="2"/>114 <text:s/></text:span><text:span text:style-name="T69">年</text:span><text:span text:style-name="T70"><text:s text:c="7"/></text:span><text:span text:style-name="T71">月</text:span><text:span text:style-name="T72"><text:s text:c="7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5-01-21T01:13:00Z</meta:creation-date>
    <dc:date>2025-08-07T02:57:00Z</dc:date>
    <meta:print-date>2009-11-19T01:56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