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2" style:master-page-name="MP0" style:family="paragraph">
      <style:paragraph-properties fo:break-before="page" fo:text-align="center" fo:line-height="0.2916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2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weight-complex="bold"/>
    </style:style>
    <style:style style:name="P3" style:parent-style-name="內文" style:list-style-name="LFO1" style:family="paragraph">
      <style:paragraph-properties style:snap-to-layout-grid="false" fo:text-align="justify" fo:margin-top="0.1666in" fo:line-height="0.3333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list-style-name="LFO1" style:family="paragraph">
      <style:paragraph-properties style:snap-to-layout-grid="false" fo:margin-top="0.1666in" fo:line-height="0.3333in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P32" style:parent-style-name="內文" style:list-style-name="LFO1" style:family="paragraph">
      <style:paragraph-properties style:snap-to-layout-grid="false" fo:margin-top="0.1666in" fo:line-height="0.3333in"/>
      <style:text-properties style:font-name-asian="標楷體" fo:font-size="13pt" style:font-size-asian="13pt"/>
    </style:style>
    <style:style style:name="P33" style:parent-style-name="內文" style:family="paragraph">
      <style:paragraph-properties style:snap-to-layout-grid="false" fo:margin-top="0.3333in" fo:line-height="0.3333in" fo:margin-left="0.2756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P40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P45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46" style:parent-style-name="內文" style:family="paragraph">
      <style:paragraph-properties fo:margin-top="0.1666in" fo:line-height="0.3055in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P48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margin-top="0.1666in" fo:line-height="0.3055in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P53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56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57" style:parent-style-name="內文" style:family="paragraph">
      <style:paragraph-properties fo:text-align="center" fo:margin-top="0.1666in" fo:line-height="0.3055in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標楷體" fo:font-size="13pt" style:font-size-asian="13pt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授權書</text:p>
      <text:p text:style-name="P2"/>
      <text:list text:style-name="LFO1" text:continue-numbering="true">
        <text:list-item>
          <text:p text:style-name="P3"><text:span text:style-name="T4">茲為投標</text:span><text:span text:style-name="T5">【</text:span><text:span text:style-name="T6">11401-305</text:span><text:span text:style-name="T7">】</text:span><text:span text:style-name="T8">114</text:span><text:span text:style-name="T9">年鹿港鎮公所第</text:span><text:span text:style-name="T10">1</text:span><text:span text:style-name="T11">次報廢車輛案</text:span><text:span text:style-name="T12">，指定</text:span><text:span text:style-name="T13"><text:s text:c="16"/></text:span><text:span text:style-name="T14">先生（小姐）</text:span><text:span text:style-name="T15">（出生日期：民國</text:span><text:span text:style-name="T16"><text:s text:c="5"/></text:span><text:span text:style-name="T17">年</text:span><text:span text:style-name="T18"><text:s text:c="5"/></text:span><text:span text:style-name="T19">月</text:span><text:span text:style-name="T20"><text:s text:c="5"/></text:span><text:span text:style-name="T21">日，身分證字號：</text:span><text:span text:style-name="T22"><text:s text:c="15"/></text:span><text:span text:style-name="T23">）為被授權代表人處理開標、說明與保證金等事務，領回保證金票據號碼</text:span><text:span text:style-name="T24"><text:s text:c="17"/></text:span><text:span text:style-name="T25">新臺幣</text:span><text:span text:style-name="T26"><text:s text:c="20"/></text:span><text:span text:style-name="T27">元整。</text:span></text:p>
        </text:list-item>
        <text:list-item>
          <text:p text:style-name="P28"><text:span text:style-name="T29">本授權書賦予</text:span><text:span text:style-name="T30"><text:s text:c="14"/></text:span><text:span text:style-name="T31">先生（小姐）全權處理上述指定授權範圍內之一切事宜。</text:span></text:p>
        </text:list-item>
        <text:list-item>
          <text:p text:style-name="P32">本授權書自簽發之日起生效。</text:p>
        </text:list-item>
      </text:list>
      <text:p text:style-name="P33"><text:span text:style-name="T34">投標廠商名稱：</text:span><text:span text:style-name="T35"><text:s text:c="51"/></text:span></text:p>
      <text:p text:style-name="P36"><text:span text:style-name="T37">負責人：</text:span><text:span text:style-name="T38"><text:s text:c="18"/></text:span><text:span text:style-name="T39"><text:s/></text:span></text:p>
      <text:p text:style-name="P40"><text:span text:style-name="T41">被授權代表人：</text:span><text:span text:style-name="T42"><text:s/></text:span><text:span text:style-name="T43"><text:s text:c="18"/></text:span><text:span text:style-name="T44"><text:s/></text:span></text:p>
      <text:p text:style-name="P45"/>
      <text:p text:style-name="P46"><text:span text:style-name="T47"><draw:frame draw:z-index="251657216" draw:id="id0" draw:style-name="a0" draw:name="Text Box 25" text:anchor-type="paragraph" svg:x="0.33333in" svg:y="0.27778in" svg:width="1.25in" svg:height="1in" style:rel-width="scale" style:rel-height="scale"><draw:text-box><text:p text:style-name="P48"/><text:p text:style-name="P49">投<text:s/>標<text:s/>廠<text:s/>商</text:p><text:p text:style-name="P50">印<text:s/>信</text:p></draw:text-box><svg:title/><svg:desc/></draw:frame></text:span></text:p>
      <text:p text:style-name="P51"><text:span text:style-name="T52"><draw:frame draw:z-index="251658240" draw:id="id1" draw:style-name="a1" draw:name="Text Box 35" text:anchor-type="paragraph" svg:x="1.91667in" svg:y="0.05556in" svg:width="1in" svg:height="0.75in" style:rel-width="scale" style:rel-height="scale"><draw:text-box><text:p text:style-name="P53"/><text:p text:style-name="P54">負責人章</text:p></draw:text-box><svg:title/><svg:desc/></draw:frame></text:span></text:p>
      <text:p text:style-name="P55"/>
      <text:p text:style-name="P56">統編: <text:s/><text:tab/><text:tab/><text:tab/><text:tab/><text:tab/><text:tab/><text:tab/><text:tab/><text:tab/><text:tab/>電話:</text:p>
      <text:p text:style-name="P57"><text:span text:style-name="T58">中</text:span><text:span text:style-name="T59"><text:s text:c="6"/></text:span><text:span text:style-name="T60">華</text:span><text:span text:style-name="T61"><text:s text:c="6"/></text:span><text:span text:style-name="T62">民</text:span><text:span text:style-name="T63"><text:s text:c="6"/></text:span><text:span text:style-name="T64">國</text:span><text:span text:style-name="T65"><text:s text:c="2"/>114 <text:s/></text:span><text:span text:style-name="T66">年</text:span><text:span text:style-name="T67"><text:s text:c="5"/></text:span><text:span text:style-name="T68"><text:s text:c="2"/></text:span><text:span text:style-name="T69">月</text:span><text:span text:style-name="T70"><text:s text:c="7"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00410章</dc:title>
    <dc:subject/>
    <meta:initial-creator>jeny</meta:initial-creator>
    <dc:creator>acer</dc:creator>
    <meta:creation-date>2025-01-21T01:13:00Z</meta:creation-date>
    <dc:date>2025-01-21T02:08:00Z</dc:date>
    <meta:print-date>2009-11-19T01:5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