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138in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2" style:parent-style-name="內文" style:family="paragraph">
      <style:paragraph-properties fo:margin-right="0.0784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margin-right="0.0784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Default" style:family="paragraph">
      <style:paragraph-properties fo:margin-left="1.1791in" fo:text-indent="-1.1777in">
        <style:tab-stops>
          <style:tab-stop style:type="left" style:position="-0.1944in"/>
        </style:tab-stops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color="#FF0000" fo:font-size="16pt" style:font-size-asian="16pt" style:font-size-complex="16pt"/>
    </style:style>
    <style:style style:name="T25" style:parent-style-name="預設段落字型" style:family="text">
      <style:text-properties fo:color="#FF0000" fo:font-size="16pt" style:font-size-asian="16pt" style:font-size-complex="16pt"/>
    </style:style>
    <style:style style:name="T26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FF0000" fo:font-size="16pt" style:font-size-asian="16pt" style:font-size-complex="16pt"/>
    </style:style>
    <style:style style:name="T28" style:parent-style-name="預設段落字型" style:family="text">
      <style:text-properties fo:color="#FF0000" fo:font-size="16pt" style:font-size-asian="16pt" style:font-size-complex="16pt"/>
    </style:style>
    <style:style style:name="T29" style:parent-style-name="預設段落字型" style:family="text">
      <style:text-properties fo:color="#FF0000" fo:font-size="16pt" style:font-size-asian="16pt" style:font-size-complex="16pt"/>
    </style:style>
    <style:style style:name="T30" style:parent-style-name="預設段落字型" style:family="text">
      <style:text-properties fo:color="#FF0000" fo:font-size="16pt" style:font-size-asian="16pt" style:font-size-complex="16pt"/>
    </style:style>
    <style:style style:name="T31" style:parent-style-name="預設段落字型" style:family="text">
      <style:text-properties fo:color="#FF0000" fo:font-size="16pt" style:font-size-asian="16pt" style:font-size-complex="16pt"/>
    </style:style>
    <style:style style:name="T32" style:parent-style-name="預設段落字型" style:family="text">
      <style:text-properties fo:color="#FF0000" fo:font-size="16pt" style:font-size-asian="16pt" style:font-size-complex="16pt"/>
    </style:style>
    <style:style style:name="T33" style:parent-style-name="預設段落字型" style:family="text">
      <style:text-properties fo:color="#FF0000" fo:font-size="16pt" style:font-size-asian="16pt" style:font-size-complex="16pt"/>
    </style:style>
    <style:style style:name="T34" style:parent-style-name="預設段落字型" style:family="text">
      <style:text-properties fo:color="#FF0000" fo:font-size="16pt" style:font-size-asian="16pt" style:font-size-complex="16pt"/>
    </style:style>
    <style:style style:name="T35" style:parent-style-name="預設段落字型" style:family="text">
      <style:text-properties fo:color="#FF0000" fo:font-size="16pt" style:font-size-asian="16pt" style:font-size-complex="16pt"/>
    </style:style>
    <style:style style:name="T36" style:parent-style-name="預設段落字型" style:family="text">
      <style:text-properties fo:color="#FF0000" fo:font-size="16pt" style:font-size-asian="16pt" style:font-size-complex="16pt"/>
    </style:style>
    <style:style style:name="T37" style:parent-style-name="預設段落字型" style:family="text">
      <style:text-properties fo:color="#FF0000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margin-left="2.2222in" fo:margin-right="0.0784in" fo:text-indent="-2.2222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P44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text-autospace="none" style:snap-to-layout-grid="false" fo:margin-left="1.6402in" fo:margin-right="0.0048in" fo:text-indent="-0.6666in">
        <style:tab-stops>
          <style:tab-stop style:type="left" style:position="-0.9736in"/>
          <style:tab-stop style:type="left" style:position="-0.3069in"/>
          <style:tab-stop style:type="left" style:position="0.3597in"/>
          <style:tab-stop style:type="left" style:position="1.0263in"/>
          <style:tab-stop style:type="left" style:position="1.693in"/>
          <style:tab-stop style:type="left" style:position="2.3597in"/>
          <style:tab-stop style:type="left" style:position="3.0263in"/>
          <style:tab-stop style:type="left" style:position="3.693in"/>
          <style:tab-stop style:type="left" style:position="4.359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text-autospace="none" style:snap-to-layout-grid="false" fo:margin-left="1.6402in" fo:margin-right="0.0048in" fo:text-indent="-0.6666in">
        <style:tab-stops>
          <style:tab-stop style:type="left" style:position="-0.9736in"/>
          <style:tab-stop style:type="left" style:position="-0.3069in"/>
          <style:tab-stop style:type="left" style:position="0.3597in"/>
          <style:tab-stop style:type="left" style:position="1.0263in"/>
          <style:tab-stop style:type="left" style:position="1.693in"/>
          <style:tab-stop style:type="left" style:position="2.3597in"/>
          <style:tab-stop style:type="left" style:position="3.0263in"/>
          <style:tab-stop style:type="left" style:position="3.693in"/>
          <style:tab-stop style:type="left" style:position="4.3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text-autospace="none" style:snap-to-layout-grid="false" fo:margin-left="1.6402in" fo:margin-right="0.0048in" fo:text-indent="-0.6666in">
        <style:tab-stops>
          <style:tab-stop style:type="left" style:position="-0.9736in"/>
          <style:tab-stop style:type="left" style:position="-0.3069in"/>
          <style:tab-stop style:type="left" style:position="0.3597in"/>
          <style:tab-stop style:type="left" style:position="1.0263in"/>
          <style:tab-stop style:type="left" style:position="1.693in"/>
          <style:tab-stop style:type="left" style:position="2.3597in"/>
          <style:tab-stop style:type="left" style:position="3.0263in"/>
          <style:tab-stop style:type="left" style:position="3.693in"/>
          <style:tab-stop style:type="left" style:position="4.3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text-autospace="none" style:snap-to-layout-grid="false" fo:margin-left="1.6402in" fo:margin-right="0.0048in" fo:text-indent="-0.6666in">
        <style:tab-stops>
          <style:tab-stop style:type="left" style:position="-0.9736in"/>
          <style:tab-stop style:type="left" style:position="-0.3069in"/>
          <style:tab-stop style:type="left" style:position="0.3597in"/>
          <style:tab-stop style:type="left" style:position="1.0263in"/>
          <style:tab-stop style:type="left" style:position="1.693in"/>
          <style:tab-stop style:type="left" style:position="2.3597in"/>
          <style:tab-stop style:type="left" style:position="3.0263in"/>
          <style:tab-stop style:type="left" style:position="3.693in"/>
          <style:tab-stop style:type="left" style:position="4.3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text-autospace="none" style:snap-to-layout-grid="false" fo:margin-left="1.6402in" fo:margin-right="0.0048in" fo:text-indent="-0.6666in">
        <style:tab-stops>
          <style:tab-stop style:type="left" style:position="-0.9736in"/>
          <style:tab-stop style:type="left" style:position="-0.3069in"/>
          <style:tab-stop style:type="left" style:position="0.3597in"/>
          <style:tab-stop style:type="left" style:position="1.0263in"/>
          <style:tab-stop style:type="left" style:position="1.693in"/>
          <style:tab-stop style:type="left" style:position="2.3597in"/>
          <style:tab-stop style:type="left" style:position="3.0263in"/>
          <style:tab-stop style:type="left" style:position="3.693in"/>
          <style:tab-stop style:type="left" style:position="4.3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text-autospace="none" style:snap-to-layout-grid="false" fo:margin-left="1.6402in" fo:margin-right="0.0048in" fo:text-indent="-0.6666in">
        <style:tab-stops>
          <style:tab-stop style:type="left" style:position="-0.9736in"/>
          <style:tab-stop style:type="left" style:position="-0.3069in"/>
          <style:tab-stop style:type="left" style:position="0.3597in"/>
          <style:tab-stop style:type="left" style:position="1.0263in"/>
          <style:tab-stop style:type="left" style:position="1.693in"/>
          <style:tab-stop style:type="left" style:position="2.3597in"/>
          <style:tab-stop style:type="left" style:position="3.0263in"/>
          <style:tab-stop style:type="left" style:position="3.693in"/>
          <style:tab-stop style:type="left" style:position="4.3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text-autospace="none" style:snap-to-layout-grid="false" fo:margin-left="1.6666in" fo:margin-right="0.0041in" fo:text-indent="-1.6666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text-autospace="none" style:snap-to-layout-grid="false" fo:margin-left="1.6666in" fo:margin-right="0.0041in" fo:text-indent="-1.6666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1.668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margin-left="1.0812in" fo:text-indent="-1.07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02" style:parent-style-name="內文" style:family="paragraph">
      <style:paragraph-properties style:snap-to-layout-grid="false" fo:margin-left="0.8888in" fo:text-indent="-0.8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margin-left="2.1111in" fo:text-indent="-2.11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margin-left="1.0555in" fo:text-indent="-0.22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細明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細明體"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="細明體"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="細明體" style:font-name-asian="標楷體" fo:color="#FF0000" fo:font-size="16pt" style:font-size-asian="16pt" style:font-size-complex="16pt"/>
    </style:style>
    <style:style style:name="T146" style:parent-style-name="預設段落字型" style:family="text">
      <style:text-properties style:font-name="細明體" style:font-name-asian="標楷體" fo:color="#FF0000" fo:font-size="16pt" style:font-size-asian="16pt" style:font-size-complex="16pt"/>
    </style:style>
    <style:style style:name="T147" style:parent-style-name="預設段落字型" style:family="text">
      <style:text-properties style:font-name="細明體"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細明體" style:font-name-asian="標楷體" fo:color="#FF0000" fo:font-size="16pt" style:font-size-asian="16pt" style:font-size-complex="16pt"/>
    </style:style>
    <style:style style:name="P149" style:parent-style-name="內文" style:family="paragraph">
      <style:paragraph-properties style:snap-to-layout-grid="false" fo:margin-left="2.151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margin-left="1.477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indent="1.3777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margin-left="1.4756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indent="1.4756in">
        <style:tab-stops>
          <style:tab-stop style:type="left" style:position="0.7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margin-left="1.6729in" fo:text-indent="-0.1979in">
        <style:tab-stops>
          <style:tab-stop style:type="left" style:position="0.295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margin-left="1.6743in" fo:text-indent="-0.1979in">
        <style:tab-stops>
          <style:tab-stop style:type="left" style:position="-0.88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style:punctuation-wrap="simple" style:text-autospace="none" style:snap-to-layout-grid="false" fo:margin-left="1.477in" fo:text-indent="-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margin-left="1.4756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75%" fo:margin-left="0.9847in" fo:text-indent="-0.98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本文2" style:family="paragraph">
      <style:paragraph-properties fo:margin-left="2.2222in" fo:margin-right="0.0048in" fo:text-indent="-2.2222in">
        <style:tab-stops>
          <style:tab-stop style:type="left" style:position="-1.5555in"/>
          <style:tab-stop style:type="left" style:position="-0.8888in"/>
          <style:tab-stop style:type="left" style:position="-0.2222in"/>
          <style:tab-stop style:type="left" style:position="0.4444in"/>
          <style:tab-stop style:type="left" style:position="1.1111in"/>
          <style:tab-stop style:type="left" style:position="1.7777in"/>
          <style:tab-stop style:type="left" style:position="2.4444in"/>
          <style:tab-stop style:type="left" style:position="3.1111in"/>
          <style:tab-stop style:type="left" style:position="3.7777in"/>
        </style:tab-stops>
      </style:paragraph-properties>
      <style:text-properties fo:font-size="16pt" style:font-size-asian="16pt" style:font-size-complex="16pt"/>
    </style:style>
    <style:style style:name="P190" style:parent-style-name="本文2" style:family="paragraph">
      <style:paragraph-properties fo:margin-left="2.2236in" fo:margin-right="0.0048in" fo:text-indent="-1.2222in">
        <style:tab-stops>
          <style:tab-stop style:type="left" style:position="-1.5569in"/>
          <style:tab-stop style:type="left" style:position="-0.8902in"/>
          <style:tab-stop style:type="left" style:position="-0.2236in"/>
          <style:tab-stop style:type="left" style:position="0.443in"/>
          <style:tab-stop style:type="left" style:position="1.1097in"/>
          <style:tab-stop style:type="left" style:position="1.7763in"/>
          <style:tab-stop style:type="left" style:position="2.443in"/>
          <style:tab-stop style:type="left" style:position="3.1097in"/>
          <style:tab-stop style:type="left" style:position="3.7763in"/>
        </style:tab-stops>
      </style:paragraph-properties>
      <style:text-properties fo:font-size="16pt" style:font-size-asian="16pt" style:font-size-complex="16pt"/>
    </style:style>
    <style:style style:name="P191" style:parent-style-name="本文2" style:family="paragraph">
      <style:paragraph-properties fo:margin-left="-0.0013in" fo:margin-right="0.0048in" fo:text-indent="0.9847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</style:tab-stops>
      </style:paragraph-properties>
      <style:text-properties fo:font-size="16pt" style:font-size-asian="16pt" style:font-size-complex="16pt"/>
    </style:style>
    <style:style style:name="P192" style:parent-style-name="本文2" style:family="paragraph">
      <style:paragraph-properties fo:margin-right="0.0048in" fo:text-indent="0.9847in"/>
      <style:text-properties fo:font-size="16pt" style:font-size-asian="16pt" style:font-size-complex="16pt"/>
    </style:style>
    <style:style style:name="P193" style:parent-style-name="本文2" style:family="paragraph">
      <style:paragraph-properties fo:margin-left="1.2222in" fo:margin-right="0.0048in" fo:text-indent="-1.2222in">
        <style:tab-stops>
          <style:tab-stop style:type="left" style:position="-0.5555in"/>
          <style:tab-stop style:type="left" style:position="0.1111in"/>
          <style:tab-stop style:type="left" style:position="0.7777in"/>
          <style:tab-stop style:type="left" style:position="1.4444in"/>
          <style:tab-stop style:type="left" style:position="2.1111in"/>
          <style:tab-stop style:type="left" style:position="2.7777in"/>
          <style:tab-stop style:type="left" style:position="3.4444in"/>
          <style:tab-stop style:type="left" style:position="4.1111in"/>
          <style:tab-stop style:type="left" style:position="4.7777in"/>
        </style:tab-stops>
      </style:paragraph-properties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P195" style:parent-style-name="內文" style:family="paragraph">
      <style:paragraph-properties style:snap-to-layout-grid="false" fo:margin-left="1.0819in" fo:text-indent="-1.0819in">
        <style:tab-stops/>
      </style:paragraph-properties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本文3" style:family="paragraph">
      <style:paragraph-properties fo:margin-left="1.1111in" fo:text-indent="-1.1111in">
        <style:tab-stops>
          <style:tab-stop style:type="left" style:position="-0.4444in"/>
          <style:tab-stop style:type="left" style:position="0.2222in"/>
          <style:tab-stop style:type="left" style:position="0.8888in"/>
          <style:tab-stop style:type="left" style:position="1.5555in"/>
          <style:tab-stop style:type="left" style:position="2.2222in"/>
          <style:tab-stop style:type="left" style:position="2.8888in"/>
          <style:tab-stop style:type="left" style:position="3.5555in"/>
          <style:tab-stop style:type="left" style:position="4.2222in"/>
          <style:tab-stop style:type="left" style:position="4.8888in"/>
        </style:tab-stops>
      </style:paragraph-properties>
      <style:text-properties fo:font-size="16pt" style:font-size-asian="16pt" style:font-size-complex="16pt"/>
    </style:style>
    <style:style style:name="P201" style:parent-style-name="內文" style:family="paragraph">
      <style:paragraph-properties style:text-autospace="none" style:snap-to-layout-grid="false" fo:margin-right="-0.6979in" fo:text-indent="0.44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text-autospace="none" style:snap-to-layout-grid="false" fo:margin-right="-0.6979in" fo:text-indent="0.44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text-autospace="none" style:snap-to-layout-grid="false" fo:margin-right="-0.6979in" fo:text-indent="1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text-autospace="none" style:snap-to-layout-grid="false" fo:margin-right="-0.6979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text-autospace="none" style:snap-to-layout-grid="false" fo:margin-right="-0.6979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text-autospace="none" style:snap-to-layout-grid="false" fo:margin-right="-0.6979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text-autospace="none" style:snap-to-layout-grid="false" fo:margin-right="-0.6979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text-autospace="none" style:snap-to-layout-grid="false" fo:margin-right="-0.6979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text-autospace="none" style:snap-to-layout-grid="false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本文3" style:family="paragraph">
      <style:paragraph-properties fo:text-align="center" fo:line-height="75%"/>
      <style:text-properties fo:font-size="16pt" style:font-size-asian="16pt" style:font-size-complex="16pt"/>
    </style:style>
    <style:style style:name="P215" style:parent-style-name="本文3" style:family="paragraph">
      <style:paragraph-properties fo:text-align="center" fo:line-height="75%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彰化縣鹿港鎮公所115年至116年變賣廚餘回收物契約書</text:p>
      <text:p text:style-name="P4"><text:span text:style-name="T5">立契約書人</text:span><text:span text:style-name="T6">彰化縣</text:span><text:span text:style-name="T7">鹿港</text:span><text:span text:style-name="T8">鎮</text:span><text:span text:style-name="T9">公所（以下簡稱甲方）</text:span><text:span text:style-name="T10"><text:s text:c="14"/></text:span><text:span text:style-name="T11">承辦廚餘回收清運工作，經雙方議定條款其內容如下：</text:span></text:p>
      <text:p text:style-name="P12"><text:span text:style-name="T13">第 一 條、變賣名稱：</text:span><text:span text:style-name="T14">鹿港鎮公所變賣廚餘回收物</text:span><text:span text:style-name="T15"><text:s/></text:span></text:p>
      <text:p text:style-name="P16"><text:span text:style-name="T17">第 二 條、履約地點：</text:span><text:span text:style-name="T18">本</text:span><text:span text:style-name="T19">鎮清潔隊</text:span><text:span text:style-name="T20">。</text:span></text:p>
      <text:p text:style-name="P21"><text:span text:style-name="T22">第 三<text:s/></text:span><text:span text:style-name="T23">條、契約價金：</text:span><text:span text:style-name="T24">每公斤新</text:span><text:span text:style-name="T25">臺幣</text:span><text:span text:style-name="T26"><text:s text:c="4"/></text:span><text:span text:style-name="T27">元</text:span><text:span text:style-name="T28">。</text:span><text:span text:style-name="T29">契約期間自115年1月1日起</text:span><text:span text:style-name="T30">至1</text:span><text:span text:style-name="T31">1</text:span><text:span text:style-name="T32">6</text:span><text:span text:style-name="T33">年1</text:span><text:span text:style-name="T34">2</text:span><text:span text:style-name="T35">月3</text:span><text:span text:style-name="T36">1</text:span><text:span text:style-name="T37">日止</text:span><text:span text:style-name="T38">。中途不得更改契約內容及差價</text:span><text:span text:style-name="T39">，</text:span><text:span text:style-name="T40"><text:s/></text:span><text:span text:style-name="T41">得標廠商於履約期間，若未發生違反契約約定、損害賠償情事、扣除履約保證金情事、可歸責於得標廠商終止或解除事由、或違反相關法令、且履約績效良好者，在契約期滿後，惟本所尚未簽訂新約前，因本所處理廚餘回收不得中斷，本所得提出同與本契約規定續約。續約時間以三個月為上限，得標廠商應配合本契約所訂內容無條件繼續清運，不得異議</text:span><text:span text:style-name="T42">。</text:span></text:p>
      <text:p text:style-name="P43"/>
      <text:p text:style-name="P44">第 四 條、提貨辦法：</text:p>
      <text:p text:style-name="P45"><text:span text:style-name="T46">（一）訂立契約後</text:span><text:span text:style-name="T47">乙方</text:span><text:span text:style-name="T48">廠商至少</text:span><text:span text:style-name="T49">每星期應載運1次或1次以上廚餘物，</text:span><text:span text:style-name="T50">甲方得視收運量通知乙方加強載運廚餘物。</text:span></text:p>
      <text:p text:style-name="P51">（二）乙方自備車輛、人員及乾淨廚餘桶，於上班時間內至本鎮清潔隊自行裝載清運。</text:p>
      <text:p text:style-name="P52">（三）乙方應於簽約前將載運廚餘之車輛資料提供本所備查，未核備之車輛不得進入。</text:p>
      <text:p text:style-name="P53">（四）乙方運送途中如有廚餘回收物飛揚、濺溢致污染地面或發生其他事故者，由乙方自行負責。</text:p>
      <text:p text:style-name="P54">（五）乙方提貨時不得污染現場環境，並應聽從甲方管理人員之指揮，如有違反規定經通知還不改善，甲方得隨時終止契約及沒收保證金。</text:p>
      <text:p text:style-name="P55">（六）乙方在本隊操作機具，應注意本隊建物及設備，若有破壞，乙方應予修復或賠償，若自通知修復期限內未修復，甲方得以乙方之保證金為修復抵償。</text:p>
      <text:p text:style-name="P56"><text:span text:style-name="T57"><text:s text:c="9"/></text:span><text:span text:style-name="T58">（</text:span><text:span text:style-name="T59">七</text:span><text:span text:style-name="T60">）訂立合約後由得標廠商至本所指定地點過磅；</text:span><text:span text:style-name="T61">若須載</text:span><text:span text:style-name="T62">運至其他地點地磅過磅時，應經中央標準局檢驗合格地磅過磅</text:span><text:span text:style-name="T63">，費用由得標廠商支付。</text:span></text:p>
      <text:p text:style-name="P64"><text:s text:c="9"/>（八）乙方載運廚餘應會同本所人員在場過磅後，填具三聯單，三聯單應由乙方、地磅人員二者簽章。</text:p>
      <text:p text:style-name="P65"><text:s/><text:s text:c="3"/>(九)<text:s/>因廚餘種類或成分因素與廚餘含水量等不同情形，仍應<text:soft-page-break/>按公斤計價，不得拒絕也不得因而請求本所減少費用、要求賠（補）償或拒絕清運提貨。</text:p>
      <text:p text:style-name="P66"><text:span text:style-name="T67"><text:s text:c="10"/>(</text:span><text:span text:style-name="T68">十</text:span><text:span text:style-name="T69">)</text:span><text:span text:style-name="T70">國定例假日、其他休假日、選舉投票日、本所員工</text:span><text:span text:style-name="T71">文康</text:span><text:span text:style-name="T72">活動期間及遇有天災（如颱風、地震）、</text:span><text:span text:style-name="T73">因</text:span><text:span text:style-name="T74">應</text:span><text:span text:style-name="T75">政策改變、人為事件等人力難以抗拒之情形致本所未有廚餘時，得標廠商不得據以請求減少費用、要求本所賠（補）償或拒絕清運提貨。</text:span></text:p>
      <text:p text:style-name="P76"><text:span text:style-name="T77">第<text:s/></text:span><text:span text:style-name="T78">五</text:span><text:span text:style-name="T79"><text:s/></text:span><text:span text:style-name="T80">條、付款方法：</text:span><text:span text:style-name="T81">得標廠商</text:span><text:span text:style-name="T82">以該月份實際提領廚餘公斤數乘以每公斤單價計算該月契約價金，</text:span><text:span text:style-name="T83">並於</text:span><text:span text:style-name="T84">次月10</text:span><text:span text:style-name="T85">日</text:span><text:span text:style-name="T86">前結帳</text:span><text:span text:style-name="T87">1</text:span><text:span text:style-name="T88">次</text:span><text:span text:style-name="T89">(如遇</text:span><text:span text:style-name="T90">星期例</text:span><text:span text:style-name="T91">假日</text:span><text:span text:style-name="T92">、國定日、其他休息日則</text:span><text:span text:style-name="T93">順延</text:span><text:span text:style-name="T94">至機關上班日</text:span><text:span text:style-name="T95">)</text:span><text:span text:style-name="T96">。以匯款或</text:span><text:span text:style-name="T97">自行向公庫繳款後，將收據影本(</text:span><text:span text:style-name="T98">請收據自行留存供本所查核</text:span><text:span text:style-name="T99">)</text:span><text:span text:style-name="T100">傳真至</text:span><text:span text:style-name="T101">本所清潔隊，完成繳款手續。</text:span></text:p>
      <text:p text:style-name="P102"><text:span text:style-name="T103">第<text:s/></text:span><text:span text:style-name="T104">六</text:span><text:span text:style-name="T105"><text:s/>條、逾期罰款：</text:span></text:p>
      <text:p text:style-name="P106"><text:span text:style-name="T107"><text:s text:c="7"/></text:span><text:span text:style-name="T108">(一)</text:span><text:span text:style-name="T109">.</text:span><text:span text:style-name="T110">逾期清運：</text:span><text:bookmark-start text:name="_Hlk12867971"/><text:span text:style-name="T111">得標廠商載運廚餘時，</text:span><text:span text:style-name="T112">至少</text:span><text:span text:style-name="T113">每星期應載運1次或1次以上廚餘物，</text:span><text:span text:style-name="T114">未依約定時間且</text:span><text:span text:style-name="T115">超過</text:span><text:span text:style-name="T116">3</text:span><text:span text:style-name="T117">天（含）未能完成該項作業或藉故拖延不清運時，本所將予以扣除當月總金額千分之3，超過</text:span><text:span text:style-name="T118">5</text:span><text:span text:style-name="T119">天（含）扣除當月總金額千分之4，超過</text:span><text:span text:style-name="T120">7</text:span><text:span text:style-name="T121">天（含）扣除當月總金額千分之5，如超過</text:span><text:span text:style-name="T122">10</text:span><text:span text:style-name="T123">天以上則視同中途解約，沒收</text:span><text:span text:style-name="T124">履約</text:span><text:span text:style-name="T125">保證金。以上罰款</text:span><text:span text:style-name="T126">得</text:span><text:span text:style-name="T127">由保證金扣除，</text:span><text:span text:style-name="T128">乙方</text:span><text:span text:style-name="T129">並</text:span><text:span text:style-name="T130">應</text:span><text:span text:style-name="T131">於</text:span><text:span text:style-name="T132">每月</text:span><text:span text:style-name="T133">3</text:span><text:span text:style-name="T134">0</text:span><text:span text:style-name="T135">日</text:span><text:span text:style-name="T136">前</text:span><text:span text:style-name="T137">補足保證金金額，未補足視同中途解約，沒收保證金。</text:span></text:p>
      <text:p text:style-name="P138"><text:bookmark-end text:name="_Hlk12867971"/><text:span text:style-name="T139">(二)</text:span><text:span text:style-name="T140">.</text:span><text:span text:style-name="T141">逾期付款：</text:span><text:span text:style-name="T142">得標廠商未依前條繳款辦法期限繳款者，</text:span><text:span text:style-name="T143">逾期天數並依該次結繳貨款處以千分之</text:span><text:span text:style-name="T144">二</text:span><text:span text:style-name="T145">逾期違約金，得由廠商另繳或由保</text:span><text:span text:style-name="T146">證</text:span><text:span text:style-name="T147">金中扣除</text:span><text:span text:style-name="T148">。</text:span></text:p>
      <text:p text:style-name="P149"><text:s/></text:p>
      <text:p text:style-name="P150">第七<text:s/>條、解約辦法：</text:p>
      <text:p text:style-name="P151">（一）契約期間若得標廠商有如下列諸項之一發生時，本所可予以解約，得標廠商不得異議。</text:p>
      <text:p text:style-name="P152"><text:s/>1.未依本契約規定履行者。</text:p>
      <text:p text:style-name="P153"><text:s text:c="5"/><text:s/>2.重量不實經查證屬實。</text:p>
      <text:p text:style-name="P154">3.政府政策重大改變至影響契約內容執行時。</text:p>
      <text:p text:style-name="P155"><text:span text:style-name="T156">4.</text:span><text:span text:style-name="T157">乙方未能於</text:span><text:span text:style-name="T158">結帳後</text:span><text:span text:style-name="T159">20</text:span><text:span text:style-name="T160">日內（如</text:span><text:span text:style-name="T161">遇休假日順延）</text:span><text:span text:style-name="T162">繳清貨款者。</text:span></text:p>
      <text:p text:style-name="P163">5.逾期罰款或保証金不足額付清貨款者，未於期限內繳納<text:soft-page-break/>者。<text:s/></text:p>
      <text:p text:style-name="P164"><text:span text:style-name="T165">（二）</text:span><text:span text:style-name="T166">得標廠商如未能確實履行合約遭本所中途解約時，本所將予沒收保証金外並得要求損害賠償。在</text:span><text:span text:style-name="T167">一年期間內</text:span><text:span text:style-name="T168">，不得參加本所清潔隊變賣</text:span><text:span text:style-name="T169">廚餘</text:span><text:span text:style-name="T170">回收</text:span><text:span text:style-name="T171">物</text:span><text:span text:style-name="T172">標案投標或作為決標對象</text:span><text:span text:style-name="T173">。</text:span></text:p>
      <text:p text:style-name="P174">(三)契約期間若本所將廚餘回收轉賣他人，得標廠商可立即解除契約，本所不得異議。</text:p>
      <text:p text:style-name="P175"><text:span text:style-name="T176">第</text:span><text:span text:style-name="T177">八</text:span><text:span text:style-name="T178"><text:s/>條、</text:span><text:span text:style-name="T179">履約</text:span><text:span text:style-name="T180">保證金</text:span><text:span text:style-name="T181">：</text:span><text:span text:style-name="T182">新台幣</text:span><text:span text:style-name="T183">貳萬</text:span><text:span text:style-name="T184">元整</text:span><text:span text:style-name="T185">由乙方交與甲方公庫保管，未按期繳款時先由保證金內扣除。</text:span><text:span text:style-name="T186">保證金於本案最末次清運繳清價款且無待解決事項後，機關再行</text:span><text:span text:style-name="T187">無息發還</text:span><text:span text:style-name="T188">，廠商不得異議。</text:span></text:p>
      <text:p text:style-name="P189">第九條、廠商履約有下列情形之一者，得檢具事證，以書面通知機關。</text:p>
      <text:p text:style-name="P190">機關得審酌其情形後，延長履約期限，不計逾期違約金：</text:p>
      <text:p text:style-name="P191">(一)屬不可抗力所致。</text:p>
      <text:p text:style-name="P192">(二)其他可歸責於機關或不可歸責於廠商之事由。</text:p>
      <text:p text:style-name="P193"><text:span text:style-name="T194">第十條、投標須知視為契約一部分。</text:span></text:p>
      <text:p text:style-name="P195"><text:span text:style-name="T196">第十</text:span><text:span text:style-name="T197">一</text:span><text:span text:style-name="T198">條、</text:span><text:span text:style-name="T199">本契約以中華民國法律為準據法，並以機關所在地之地方法院為第一審管轄法院。</text:span></text:p>
      <text:p text:style-name="P200">第十二條、本契約書1式4份，由正本甲、乙雙方各執1份，副本共計2份，副本如有誤繕，以正本為準。</text:p>
      <text:p text:style-name="P201"/>
      <text:p text:style-name="P202"/>
      <text:p text:style-name="P203"><text:s text:c="13"/><text:s/><text:s text:c="3"/>立<text:s text:c="2"/>約<text:s text:c="2"/>人：甲方：彰化縣鹿港鎮公所</text:p>
      <text:p text:style-name="P204"><text:s text:c="5"/><text:s/>法定代理人：鎮長<text:s/>許志宏</text:p>
      <text:p text:style-name="P205"><text:s text:c="5"/>住 <text:s text:c="5"/>址：鹿港鎮民權路168號</text:p>
      <text:p text:style-name="P206"><text:s text:c="5"/>電 <text:s text:c="5"/>話：04-7773274</text:p>
      <text:p text:style-name="P207"/>
      <text:p text:style-name="P208"><text:s text:c="5"/>乙<text:s text:c="6"/>方：<text:s/><text:s/></text:p>
      <text:p text:style-name="P209"><text:s text:c="5"/>負<text:s text:c="2"/>責<text:s text:c="2"/>人：<text:s/><text:s/></text:p>
      <text:p text:style-name="P210">　 <text:s text:c="9"/><text:s text:c="5"/>住 <text:s text:c="5"/>址：<text:s/><text:s/></text:p>
      <text:p text:style-name="P211"><text:s text:c="5"/>電　　　話：<text:s/></text:p>
      <text:p text:style-name="P212"/>
      <text:p text:style-name="P213"/>
      <text:p text:style-name="P214">中 <text:s text:c="3"/>華 <text:s text:c="3"/>民 <text:s text:c="3"/>國<text:s/><text:s text:c="4"/><text:s text:c="2"/>年<text:s/><text:s text:c="4"/>月<text:s text:c="2"/><text:s text:c="2"/>日</text:p>
      <text:p text:style-name="P215"><text:span text:style-name="T216"><text:s text:c="56"/></text:span><text:span text:style-name="T217"><text:s text:c="3"/></text:span><text:span text:style-name="T2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8333in" fo:text-indent="-0.4986in">
        <style:tab-stops/>
      </style:paragraph-properties>
      <style:text-properties style:letter-kerning="true" fo:hyphenate="false"/>
    </style:style>
    <style:style style:name="區塊文字" style:display-name="區塊文字" style:family="paragraph" style:parent-style-name="內文">
      <style:paragraph-properties fo:margin-left="0.7479in" fo:margin-right="0.0784in">
        <style:tab-stops/>
      </style:paragraph-properties>
      <style:text-properties fo:font-size="10pt" style:font-size-asian="10pt" fo:hyphenate="false"/>
    </style:style>
    <style:style style:name="說明辦法首行" style:display-name="說明辦法首行" style:family="paragraph" style:parent-style-name="內文">
      <style:paragraph-properties style:snap-to-layout-grid="false" style:vertical-align="auto" fo:line-height="100%" fo:margin-left="0.7479in" fo:text-indent="-0.7479in">
        <style:tab-stops/>
      </style:paragraph-properties>
      <style:text-properties style:font-name-asian="標楷體" style:letter-kerning="tru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722in" fo:text-indent="0.3937in">
        <style:tab-stops/>
      </style:paragraph-properties>
      <style:text-properties style:font-name="新細明體" fo:color="#000000" fo:hyphenate="false"/>
    </style:style>
    <style:style style:name="本文" style:display-name="本文" style:family="paragraph" style:parent-style-name="內文">
      <style:paragraph-properties fo:text-align="center" style:vertical-align="auto" fo:line-height="100%"/>
      <style:text-properties style:letter-kerning="true" style:font-size-complex="12pt" fo:hyphenate="false"/>
    </style:style>
    <style:style style:name="本文2" style:display-name="本文 2" style:family="paragraph" style:parent-style-name="內文">
      <style:paragraph-properties style:text-autospace="none" style:snap-to-layout-grid="false" fo:margin-right="0.088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style:text-autospace="none" style:snap-to-layout-grid="false" fo:margin-right="0.00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88in" fo:margin-bottom="0.6888in" fo:margin-right="0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經雙方同意訂立本契約，其條款如下：</dc:title>
    <dc:subject/>
    <meta:initial-creator>林中財</meta:initial-creator>
    <dc:creator>公所 鹿港</dc:creator>
    <meta:creation-date>2025-10-29T06:54:00Z</meta:creation-date>
    <dc:date>2025-10-29T06:54:00Z</dc:date>
    <meta:print-date>2022-12-19T01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8" meta:character-count="2263" meta:row-count="16" meta:non-whitespace-character-count="1929"/>
  </office:meta>
</office:document-meta>
</file>