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1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清單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113年鹿港鎮公所第1次報廢車輛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廠商報價清單<text:span text:style-name="T2"><text:s text:c="8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計價單位:新臺幣(元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3">
            <text:p>序號</text:p>
          </table:table-cell>
          <table:table-cell office:value-type="string" table:style-name="ce14">
            <text:p>名稱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回收價</text:p>
          </table:table-cell>
          <table:table-cell table:number-columns-repeated="16379" table:style-name="ce3"/>
        </table:table-row>
        <table:table-row table:style-name="ro5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4">
            <text:p>清潔車956-UR及隨車行車紀錄器、清潔車842-UD、機車KUB-395、機車660-BUV各乙台</text:p>
          </table:table-cell>
          <table:table-cell office:value-type="string" table:style-name="ce14">
            <text:p>4輛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table:style-name="ce12"/>
          <table:table-cell table:style-name="ce13"/>
          <table:table-cell office:value-type="string" table:number-columns-spanned="2" table:number-rows-spanned="1" table:style-name="ce26">
            <text:p>總 <text:s text:c="12"/>計 （新臺幣）</text:p>
          </table:table-cell>
          <table:covered-table-cell/>
          <table:table-cell table:style-name="ce16"/>
          <table:table-cell table:number-columns-repeated="16379" table:style-name="ce2"/>
        </table:table-row>
        <table:table-row table:style-name="ro6">
          <table:table-cell table:style-name="ce17"/>
          <table:table-cell office:value-type="string" table:style-name="ce9">
            <text:p>注意 事項</text:p>
          </table:table-cell>
          <table:table-cell office:value-type="string" table:number-columns-spanned="3" table:number-rows-spanned="1" table:style-name="ce34">
            <text:p>本案報廢清潔車956-UR及隨車行車紀錄器、清潔車842-UD、機車KUB-395、機車660-BUV各乙台分別存置於鹿港鎮公所(鹿港鎮民權路168號)及清潔隊(鹿港鎮東石里塩埕巷200號)，得標廠商須至定點清運完成。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3"/>
          <table:table-cell office:value-type="string" table:number-columns-spanned="4" table:number-rows-spanned="1" table:style-name="ce30">
            <text:p>＊本案以報價高於標售底價總額最高者為得標廠商。</text:p>
          </table:table-cell>
          <table:covered-table-cell table:number-columns-repeated="3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3"/>
          <table:table-cell table:style-name="ce10"/>
          <table:table-cell table:number-columns-repeated="3" table:style-name="ce11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8">
          <table:table-cell table:style-name="ce3"/>
          <table:table-cell office:value-type="string" table:number-columns-spanned="4" table:number-rows-spanned="1" table:style-name="ce32">
            <text:p>投標廠商名稱： <text:s text:c="34"/>（公司章）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7" table:style-name="ce2"/>
        </table:table-row>
        <table:table-row table:style-name="ro9">
          <table:table-cell table:style-name="ce3"/>
          <table:table-cell office:value-type="string" table:number-columns-spanned="4" table:number-rows-spanned="1" table:style-name="ce22">
            <text:p>負責人： <text:s text:c="37"/>（負責人印章）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7" table:style-name="ce2"/>
        </table:table-row>
        <table:table-row table:style-name="ro4">
          <table:table-cell table:style-name="ce3"/>
          <table:table-cell office:value-type="string" table:number-columns-spanned="4" table:number-rows-spanned="1" table:style-name="ce22">
            <text:p>地址：</text:p>
          </table:table-cell>
          <table:covered-table-cell table:number-columns-repeated="3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4">
          <table:table-cell table:style-name="ce3"/>
          <table:table-cell office:value-type="string" table:number-columns-spanned="4" table:number-rows-spanned="1" table:style-name="ce22">
            <text:p>電話：</text:p>
          </table:table-cell>
          <table:covered-table-cell table:number-columns-repeated="3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"/>
          <table:table-cell table:number-columns-repeated="2" table:style-name="ce8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11"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048561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chcg</meta:initial-creator>
    <dc:creator>acer</dc:creator>
    <meta:creation-date>2008-06-10T01:40:21Z</meta:creation-date>
    <dc:date>2024-07-15T02:35:38Z</dc:date>
    <meta:print-date>2021-07-30T05:48:02Z</meta:print-date>
  </office:meta>
</office:document-meta>
</file>