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4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5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6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7" style:parent-style-name="預設段落字型" style:family="text">
      <style:text-properties fo:font-weight="bold" style:font-weight-asian="bold" style:font-weight-complex="bold" style:font-size-complex="16pt"/>
    </style:style>
    <style:style style:name="TableColumn9" style:family="table-column">
      <style:table-column-properties style:column-width="1.7972in" style:use-optimal-column-width="false"/>
    </style:style>
    <style:style style:name="TableColumn10" style:family="table-column">
      <style:table-column-properties style:column-width="1.555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8" style:family="table">
      <style:table-properties style:width="7.0194in" fo:margin-left="0in" table:align="left"/>
    </style:style>
    <style:style style:name="TableRow15" style:family="table-row">
      <style:table-row-properties style:min-row-height="0.396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2777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bottom="0.0347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7" style:family="table-row">
      <style:table-row-properties style:min-row-height="0.93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2777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740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bottom="0.0347in" fo:line-height="0.2777in" fo:margin-left="0.218in" fo:text-indent="-0.21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bottom="0.0347in" fo:line-height="0.2777in" fo:margin-left="0.218in" fo:text-indent="-0.218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125in" fo:margin-bottom="0.0347in"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1.046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25in" fo:margin-bottom="0.0347in" fo:line-height="0.2777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1.389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fo:margin-bottom="0.125in" fo:line-height="0.2777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" style:family="table-row">
      <style:table-row-properties style:min-row-height="0.716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margin-bottom="0.125in" fo:line-height="0.2777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25in" fo:margin-bottom="0.125in" fo:line-height="0.2777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747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0347in" fo:line-height="0.2777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bottom="0.0347in" fo:line-height="0.2777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799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fo:margin-bottom="0.0347in" fo:line-height="0.2777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bottom="0.0347in" fo:line-height="0.2777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bottom="0.0347in" fo:line-height="0.2777in"/>
    </style:style>
    <style:style style:name="T14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42" style:parent-style-name="內文" style:family="paragraph">
      <style:paragraph-properties fo:margin-bottom="0.0347in" fo:line-height="0.2777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148" style:parent-style-name="一" style:family="paragraph">
      <style:paragraph-properties style:snap-to-layout-grid="false" fo:margin-bottom="0.0347in" fo:line-height="0.2777in" fo:margin-left="0.3888in" fo:text-indent="-0.3888in">
        <style:tab-stops/>
      </style:paragraph-properties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5</text:span><text:span text:style-name="T4">年鹿港鎮公所第</text:span><text:span text:style-name="T5">1</text:span><text:span text:style-name="T6">次報廢車輛變賣案</text:span><text:span text:style-name="T7">投標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標</text:span><text:span text:style-name="T19"><text:s/></text:span><text:span text:style-name="T20">案</text:span><text:span text:style-name="T21"><text:s/></text:span><text:span text:style-name="T22">名</text:span><text:span text:style-name="T23"><text:s/></text:span><text:span text:style-name="T24">稱</text:span></text:p>
          </table:table-cell>
          <table:table-cell table:style-name="TableCell25" table:number-columns-spanned="5">
            <text:p text:style-name="P26">115年鹿港鎮公所第1次報廢車輛變賣案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<text:s text:c="3"/></text:span><text:span text:style-name="T31">投標廠商（印）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負責人（印）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/>法人（公司）</text:p>
            <text:p text:style-name="P41"><text:span text:style-name="T42">登記文件字號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住</text:span><text:span text:style-name="T53"><text:s text:c="6"/></text:span><text:span text:style-name="T54">址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標</text:span><text:span text:style-name="T61"><text:s text:c="2"/></text:span><text:span text:style-name="T62">的</text:span><text:span text:style-name="T63"><text:s text:c="2"/></text:span><text:span text:style-name="T64">物</text:span></text:p>
          </table:table-cell>
          <table:table-cell table:style-name="TableCell65" table:number-columns-spanned="5">
            <text:p text:style-name="P66">掘土機CX210C 200型(不包含履片及履帶且經火損)、機車(車牌號碼：580-EKB)各乙台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投</text:span><text:span text:style-name="T71"><text:s/></text:span><text:span text:style-name="T72">標</text:span><text:span text:style-name="T73"><text:s/></text:span><text:span text:style-name="T74">金</text:span><text:span text:style-name="T75"><text:s/></text:span><text:span text:style-name="T76">額</text:span></text:p>
          </table:table-cell>
          <table:table-cell table:style-name="TableCell77" table:number-columns-spanned="5">
            <text:p text:style-name="P78"><text:span text:style-name="T79">新臺幣</text:span><text:span text:style-name="T80"><text:s text:c="4"/></text:span><text:span text:style-name="T81">拾</text:span><text:span text:style-name="T82"><text:s text:c="4"/></text:span><text:span text:style-name="T83">萬</text:span><text:span text:style-name="T84"><text:s text:c="4"/></text:span><text:span text:style-name="T85">仟</text:span><text:span text:style-name="T86"><text:s text:c="4"/></text:span><text:span text:style-name="T87">佰</text:span><text:span text:style-name="T88"><text:s text:c="4"/></text:span><text:span text:style-name="T89">拾</text:span><text:span text:style-name="T90"><text:s text:c="4"/></text:span><text:span text:style-name="T91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承</text:span><text:span text:style-name="T96"><text:s/></text:span><text:span text:style-name="T97">諾</text:span><text:span text:style-name="T98"><text:s/></text:span><text:span text:style-name="T99">事</text:span><text:span text:style-name="T100"><text:s/></text:span><text:span text:style-name="T101">項</text:span></text:p>
          </table:table-cell>
          <table:table-cell table:style-name="TableCell102" table:number-columns-spanned="5">
            <text:p text:style-name="P103"><text:span text:style-name="T104">本人願出上開金額承購上列標的物，一切手續悉願依照標售公告及投標須知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附</text:span><text:span text:style-name="T109"><text:s text:c="7"/></text:span><text:span text:style-name="T110">件</text:span></text:p>
          </table:table-cell>
          <table:table-cell table:style-name="TableCell111" table:number-columns-spanned="5">
            <text:p text:style-name="P112"><text:span text:style-name="T113">附保證金</text:span><text:span text:style-name="T114">新台幣伍仟零參拾元整</text:span><text:span text:style-name="T115">之票據乙紙</text:span></text:p>
            <text:p text:style-name="P116"><text:span text:style-name="T117">（發票人：</text:span><text:span text:style-name="T118"><text:s text:c="17"/></text:span><text:span text:style-name="T119">票號：</text:span><text:span text:style-name="T120"><text:s text:c="20"/></text:span><text:span text:style-name="T12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投</text:span><text:span text:style-name="T126"><text:s/></text:span><text:span text:style-name="T127">標</text:span><text:span text:style-name="T128"><text:s/></text:span><text:span text:style-name="T129">日</text:span><text:span text:style-name="T130"><text:s/></text:span><text:span text:style-name="T131">期</text:span></text:p>
          </table:table-cell>
          <table:table-cell table:style-name="TableCell132">
            <text:p text:style-name="P133"><text:span text:style-name="T134">年</text:span><text:span text:style-name="T135"><text:s text:c="3"/></text:span><text:span text:style-name="T136">月</text:span><text:span text:style-name="T137"><text:s text:c="3"/></text:span><text:span text:style-name="T138">日</text:span></text:p>
          </table:table-cell>
          <table:table-cell table:style-name="TableCell139" table:number-columns-spanned="2">
            <text:p text:style-name="P140"><text:span text:style-name="T141">領回投標保證金</text:span></text:p>
            <text:p text:style-name="P142"><text:span text:style-name="T143">票據簽章</text:span></text:p>
          </table:table-cell>
          <table:covered-table-cell/>
          <table:table-cell table:style-name="TableCell144" table:number-columns-spanned="2">
            <text:p text:style-name="P145"/>
            <text:p text:style-name="P146"/>
            <text:p text:style-name="P147"/>
          </table:table-cell>
          <table:covered-table-cell/>
        </table:table-row>
      </table:table>
      <text:p text:style-name="P148"><text:span text:style-name="T149">註：投標承購數量、投標金額及保證金金額請以</text:span><text:span text:style-name="T150">中文大寫</text:span><text:span text:style-name="T151">：壹、貳、參、肆、伍、陸、柒、捌、玖等字書寫，如有塗改，請認章。未於標單寫投標金額者，視為無效標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6694in" fo:margin-bottom="0.3937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1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acer</dc:creator>
    <meta:creation-date>2025-01-21T01:12:00Z</meta:creation-date>
    <dc:date>2026-04-10T06:49:00Z</dc:date>
    <meta:print-date>2018-11-12T05:12:00Z</meta:print-date>
    <meta:template xlink:href="Normal.dotm" xlink:type="simple"/>
    <meta:editing-cycles>11</meta:editing-cycles>
    <meta:editing-duration>PT540S</meta:editing-duration>
    <meta:document-statistic meta:page-count="1" meta:paragraph-count="1" meta:word-count="66" meta:character-count="444" meta:row-count="3" meta:non-whitespace-character-count="379"/>
  </office:meta>
</office:document-meta>
</file>