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column" style:snap-to-layout-grid="false" fo:text-align="center" fo:margin-top="0in" fo:margin-bottom="0.125in" fo:line-height="0.2777in"/>
    </style:style>
    <style:style style:name="T4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5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6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7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8" style:parent-style-name="預設段落字型" style:family="text">
      <style:text-properties fo:font-weight="bold" style:font-weight-asian="bold" style:font-weight-complex="bold" style:letter-kerning="false" style:font-size-complex="16pt"/>
    </style:style>
    <style:style style:name="T9" style:parent-style-name="預設段落字型" style:family="text">
      <style:text-properties fo:font-weight="bold" style:font-weight-asian="bold" style:font-weight-complex="bold" style:font-size-complex="16pt"/>
    </style:style>
    <style:style style:name="TableColumn11" style:family="table-column">
      <style:table-column-properties style:column-width="1.7972in" style:use-optimal-column-width="false"/>
    </style:style>
    <style:style style:name="TableColumn12" style:family="table-column">
      <style:table-column-properties style:column-width="1.5555in" style:use-optimal-column-width="false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10" style:family="table">
      <style:table-properties style:width="7.0194in" fo:margin-left="0in" table:align="left"/>
    </style:style>
    <style:style style:name="TableRow17" style:family="table-row">
      <style:table-row-properties style:min-row-height="0.396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125in" fo:margin-bottom="0.125in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bottom="0.0347in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9" style:family="table-row">
      <style:table-row-properties style:min-row-height="0.933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 fo:line-height="0.2777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740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bottom="0.0347in" fo:line-height="0.2777in" fo:margin-left="0.218in" fo:text-indent="-0.218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bottom="0.0347in" fo:line-height="0.2777in" fo:margin-left="0.218in" fo:text-indent="-0.218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bottom="0.0347in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125in" fo:margin-bottom="0.0347in"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1.046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25in" fo:margin-bottom="0.0347in" fo:line-height="0.2777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.0347in" fo:line-height="0.2777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1.3895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25in" fo:margin-bottom="0.125in" fo:line-height="0.2777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2" style:family="table-row">
      <style:table-row-properties style:min-row-height="0.716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 fo:margin-bottom="0.125in" fo:line-height="0.2777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fo:margin-bottom="0.125in" fo:line-height="0.2777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747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bottom="0.0347in" fo:line-height="0.2777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bottom="0.0347in" fo:line-height="0.2777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799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 fo:margin-bottom="0.0347in" fo:line-height="0.2777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margin-top="0.125in" fo:margin-bottom="0.125in" fo:line-height="0.2777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125in" fo:margin-bottom="0.125in" fo:line-height="0.2777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margin-bottom="0.0347in" fo:line-height="0.27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bottom="0.0347in" fo:line-height="0.2777in"/>
    </style:style>
    <style:style style:name="T15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P152" style:parent-style-name="內文" style:family="paragraph">
      <style:paragraph-properties fo:text-align="start" fo:margin-bottom="0.0347in" fo:line-height="0.2777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margin-bottom="0.0347in" fo:line-height="0.2777in"/>
      <style:text-properties style:font-name-asian="標楷體" fo:font-size="14pt" style:font-size-asian="14pt" style:font-size-complex="14pt"/>
    </style:style>
    <style:style style:name="P158" style:parent-style-name="一" style:family="paragraph">
      <style:paragraph-properties style:snap-to-layout-grid="false" fo:margin-bottom="0.0347in" fo:line-height="0.2777in" fo:margin-left="0.3888in" fo:text-indent="-0.3888in">
        <style:tab-stops/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</text:span><text:span text:style-name="T5">3</text:span><text:span text:style-name="T6">年鹿港鎮公所第</text:span><text:span text:style-name="T7">1</text:span><text:span text:style-name="T8">次報廢車輛案</text:span><text:span text:style-name="T9">投標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標</text:span><text:span text:style-name="T21"><text:s/></text:span><text:span text:style-name="T22">案</text:span><text:span text:style-name="T23"><text:s/></text:span><text:span text:style-name="T24">名</text:span><text:span text:style-name="T25"><text:s/></text:span><text:span text:style-name="T26">稱</text:span></text:p>
          </table:table-cell>
          <table:table-cell table:style-name="TableCell27" table:number-columns-spanned="5">
            <text:p text:style-name="P28">113年鹿港鎮公所第1次報廢車輛案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<text:s text:c="3"/></text:span><text:span text:style-name="T33">投標</text:span><text:span text:style-name="T34">廠商</text:span><text:span text:style-name="T35">（印）</text:span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負責人（印）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/>法人（公司）</text:p>
            <text:p text:style-name="P45"><text:span text:style-name="T46">登記文件字號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住</text:span><text:span text:style-name="T57"><text:s text:c="6"/></text:span><text:span text:style-name="T58">址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標</text:span><text:span text:style-name="T65"><text:s text:c="2"/></text:span><text:span text:style-name="T66">的</text:span><text:span text:style-name="T67"><text:s text:c="2"/></text:span><text:span text:style-name="T68">物</text:span></text:p>
          </table:table-cell>
          <table:table-cell table:style-name="TableCell69" table:number-columns-spanned="5">
            <text:p text:style-name="P70">清潔車956-UR及隨車行車紀錄器、清潔車842-UD、</text:p>
            <text:p text:style-name="P71">機車KUB-395、機車660-BUV各乙台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投</text:span><text:span text:style-name="T76"><text:s/></text:span><text:span text:style-name="T77">標</text:span><text:span text:style-name="T78"><text:s/></text:span><text:span text:style-name="T79">金</text:span><text:span text:style-name="T80"><text:s/></text:span><text:span text:style-name="T81">額</text:span></text:p>
          </table:table-cell>
          <table:table-cell table:style-name="TableCell82" table:number-columns-spanned="5">
            <text:p text:style-name="P83"><text:span text:style-name="T84">新臺幣</text:span><text:span text:style-name="T85"><text:s text:c="4"/></text:span><text:span text:style-name="T86">拾</text:span><text:span text:style-name="T87"><text:s text:c="4"/></text:span><text:span text:style-name="T88">萬</text:span><text:span text:style-name="T89"><text:s text:c="4"/></text:span><text:span text:style-name="T90">仟</text:span><text:span text:style-name="T91"><text:s text:c="4"/></text:span><text:span text:style-name="T92">佰</text:span><text:span text:style-name="T93"><text:s text:c="4"/></text:span><text:span text:style-name="T94">拾</text:span><text:span text:style-name="T95"><text:s text:c="4"/></text:span><text:span text:style-name="T96">元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承</text:span><text:span text:style-name="T101"><text:s/></text:span><text:span text:style-name="T102">諾</text:span><text:span text:style-name="T103"><text:s/></text:span><text:span text:style-name="T104">事</text:span><text:span text:style-name="T105"><text:s/></text:span><text:span text:style-name="T106">項</text:span></text:p>
          </table:table-cell>
          <table:table-cell table:style-name="TableCell107" table:number-columns-spanned="5">
            <text:p text:style-name="P108"><text:span text:style-name="T109">本人願出上開金額承購上列標的物，一切手續悉願依照標售公告及投標須知辦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附</text:span><text:span text:style-name="T114"><text:s text:c="7"/></text:span><text:span text:style-name="T115">件</text:span></text:p>
          </table:table-cell>
          <table:table-cell table:style-name="TableCell116" table:number-columns-spanned="5">
            <text:p text:style-name="P117"><text:span text:style-name="T118">附保證金</text:span><text:span text:style-name="T119">新</text:span><text:span text:style-name="T120">台</text:span><text:span text:style-name="T121">幣</text:span><text:span text:style-name="T122">壹萬</text:span><text:span text:style-name="T123">元</text:span><text:span text:style-name="T124">整</text:span><text:span text:style-name="T125">之票據乙紙</text:span></text:p>
            <text:p text:style-name="P126"><text:span text:style-name="T127">（發票人：</text:span><text:span text:style-name="T128"><text:s text:c="17"/></text:span><text:span text:style-name="T129">票號：</text:span><text:span text:style-name="T130"><text:s text:c="20"/></text:span><text:span text:style-name="T13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投</text:span><text:span text:style-name="T136"><text:s/></text:span><text:span text:style-name="T137">標</text:span><text:span text:style-name="T138"><text:s/></text:span><text:span text:style-name="T139">日</text:span><text:span text:style-name="T140"><text:s/></text:span><text:span text:style-name="T141">期</text:span></text:p>
          </table:table-cell>
          <table:table-cell table:style-name="TableCell142">
            <text:p text:style-name="P143"><text:span text:style-name="T144">年</text:span><text:span text:style-name="T145"><text:s text:c="3"/></text:span><text:span text:style-name="T146">月</text:span><text:span text:style-name="T147"><text:s text:c="3"/></text:span><text:span text:style-name="T148">日</text:span></text:p>
          </table:table-cell>
          <table:table-cell table:style-name="TableCell149" table:number-columns-spanned="2">
            <text:p text:style-name="P150"><text:span text:style-name="T151">領回投標保證金</text:span></text:p>
            <text:p text:style-name="P152"><text:span text:style-name="T153">票據簽章</text:span></text:p>
          </table:table-cell>
          <table:covered-table-cell/>
          <table:table-cell table:style-name="TableCell154" table:number-columns-spanned="2">
            <text:p text:style-name="P155"/>
            <text:p text:style-name="P156"/>
            <text:p text:style-name="P157"/>
          </table:table-cell>
          <table:covered-table-cell/>
        </table:table-row>
      </table:table>
      <text:p text:style-name="P158"><text:span text:style-name="T159">註：投標承購數量、投標金額及保證金金額請以</text:span><text:span text:style-name="T160">中文大寫</text:span><text:span text:style-name="T161">：</text:span><text:span text:style-name="T162">壹</text:span><text:span text:style-name="T163">、貳、參、肆、伍、陸、柒、捌、玖等字書寫，如有塗改，請認章。</text:span><text:span text:style-name="T164">未於標單寫投標金額者，視為無效標。</text:span>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305in" fo:text-indent="-0.2305in">
        <style:tab-stops/>
      </style:paragraph-properties>
      <style:text-properties fo:font-size="11pt" style:font-size-asian="11pt" style:font-size-complex="10pt" fo:hyphenate="false"/>
    </style:style>
    <style:style style:name="本文縮排2" style:display-name="本文縮排 2" style:family="paragraph" style:parent-style-name="內文">
      <style:paragraph-properties fo:margin-left="0.1472in" fo:text-indent="-0.1472in">
        <style:tab-stops/>
      </style:paragraph-properties>
      <style:text-properties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left="0.1972in" fo:text-indent="-0.1972in">
        <style:tab-stops/>
      </style:paragraph-properties>
      <style:text-properties fo:font-size="11pt" style:font-size-asian="11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font-size="11pt" style:font-size-asian="11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本文2" style:display-name="本文 2" style:family="paragraph" style:parent-style-name="內文">
      <style:paragraph-properties fo:margin-top="0.0694in" fo:margin-bottom="0.0694in" fo:line-height="0.2777in"/>
      <style:text-properties style:font-name-asian="標楷體" style:font-weight-complex="bold" fo:font-size="14pt" style:font-size-asian="14pt" fo:hyphenate="false"/>
    </style:style>
    <style:style style:name="一0" style:display-name="（一）" style:family="paragraph" style:parent-style-name="內文" style:list-style-name="LFO2">
      <style:paragraph-properties fo:line-height="0.2777in"/>
      <style:text-properties style:font-name-asian="標楷體" fo:font-size="14pt" style:font-size-asian="14pt" fo:hyphenate="false"/>
    </style:style>
    <style:style style:name="E" style:display-name="1." style:family="paragraph" style:parent-style-name="內文">
      <style:paragraph-properties fo:line-height="0.2777in" fo:margin-left="0.927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2" style:family="text">
      <style:text-properties style:font-name="Times New Roman" fo:font-size="14pt" style:font-size-asian="14pt"/>
    </style:style>
    <style:style style:name="WW_CharLFO6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一, 十, 一百(繁), ...">
        <style:list-level-properties text:space-before="0.2916in" text:min-label-width="0.5937in" text:list-level-position-and-space-mode="label-alignment">
          <style:list-level-label-alignment text:label-followed-by="listtab" fo:margin-left="0.8854in" fo:text-indent="-0.5937in"/>
        </style:list-level-properties>
      </text:list-level-style-number>
      <text:list-level-style-number text:level="2" text:style-name="WW_CharLFO3LVL2" style:num-suffix="、" style:num-format="１, ２, ３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6694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fo:margin-left="0.3541in" fo:margin-right="0.3541in" style:vertical-rel="paragraph" style:horizontal-rel="page-content" style:horizontal-pos="right" style:vertical-pos="from-top" style:writing-mode="tb-l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標售機關）公告（備查本）（通信投標方式）</dc:title>
    <dc:description/>
    <dc:subject/>
    <meta:initial-creator>test</meta:initial-creator>
    <dc:creator>acer</dc:creator>
    <meta:creation-date>2024-07-15T02:34:00Z</meta:creation-date>
    <dc:date>2024-07-15T02:34:00Z</dc:date>
    <meta:print-date>2018-11-12T05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