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9" style:parent-style-name="預設段落字型" style:family="text">
      <style:text-properties fo:font-weight="bold" style:font-weight-asian="bold" style:font-weight-complex="bold" style:font-size-complex="16pt"/>
    </style:style>
    <style:style style:name="TableColumn11" style:family="table-column">
      <style:table-column-properties style:column-width="1.7972in" style:use-optimal-column-width="false"/>
    </style:style>
    <style:style style:name="TableColumn12" style:family="table-column">
      <style:table-column-properties style:column-width="1.555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0" style:family="table">
      <style:table-properties style:width="7.0194in" fo:margin-left="0in" table:align="left"/>
    </style:style>
    <style:style style:name="TableRow17" style:family="table-row">
      <style:table-row-properties style:min-row-height="0.3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9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4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046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389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716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47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799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0347in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.0347in" fo:line-height="0.2777in"/>
    </style:style>
    <style:style style:name="T1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44" style:parent-style-name="內文" style:family="paragraph">
      <style:paragraph-properties fo:margin-bottom="0.0347in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0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4</text:span><text:span text:style-name="T4">年鹿港鎮公所第</text:span><text:span text:style-name="T5">2</text:span><text:span text:style-name="T6">次報廢車輛</text:span><text:span text:style-name="T7">變賣</text:span><text:span text:style-name="T8">案</text:span><text:span text:style-name="T9">投標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標</text:span><text:span text:style-name="T21"><text:s/></text:span><text:span text:style-name="T22">案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5">
            <text:p text:style-name="P28">114年鹿港鎮公所第2次報廢車輛變賣案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text:s text:c="3"/></text:span><text:span text:style-name="T33">投標廠商（印）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負責人（印）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/>法人（公司）</text:p>
            <text:p text:style-name="P43"><text:span text:style-name="T44">登記文件字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住</text:span><text:span text:style-name="T55"><text:s text:c="6"/></text:span><text:span text:style-name="T56">址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標</text:span><text:span text:style-name="T63"><text:s text:c="2"/></text:span><text:span text:style-name="T64">的</text:span><text:span text:style-name="T65"><text:s text:c="2"/></text:span><text:span text:style-name="T66">物</text:span></text:p>
          </table:table-cell>
          <table:table-cell table:style-name="TableCell67" table:number-columns-spanned="5">
            <text:p text:style-name="P68">清潔車(車號093-UD含行車紀錄器及隨車喇叭)乙台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投</text:span><text:span text:style-name="T73"><text:s/></text:span><text:span text:style-name="T74">標</text:span><text:span text:style-name="T75"><text:s/></text:span><text:span text:style-name="T76">金</text:span><text:span text:style-name="T77"><text:s/></text:span><text:span text:style-name="T78">額</text:span></text:p>
          </table:table-cell>
          <table:table-cell table:style-name="TableCell79" table:number-columns-spanned="5">
            <text:p text:style-name="P80"><text:span text:style-name="T81">新臺幣</text:span><text:span text:style-name="T82"><text:s text:c="4"/></text:span><text:span text:style-name="T83">拾</text:span><text:span text:style-name="T84"><text:s text:c="4"/></text:span><text:span text:style-name="T85">萬</text:span><text:span text:style-name="T86"><text:s text:c="4"/></text:span><text:span text:style-name="T87">仟</text:span><text:span text:style-name="T88"><text:s text:c="4"/></text:span><text:span text:style-name="T89">佰</text:span><text:span text:style-name="T90"><text:s text:c="4"/></text:span><text:span text:style-name="T91">拾</text:span><text:span text:style-name="T92"><text:s text:c="4"/></text:span><text:span text:style-name="T9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承</text:span><text:span text:style-name="T98"><text:s/></text:span><text:span text:style-name="T99">諾</text:span><text:span text:style-name="T100"><text:s/></text:span><text:span text:style-name="T101">事</text:span><text:span text:style-name="T102"><text:s/></text:span><text:span text:style-name="T103">項</text:span></text:p>
          </table:table-cell>
          <table:table-cell table:style-name="TableCell104" table:number-columns-spanned="5">
            <text:p text:style-name="P105"><text:span text:style-name="T106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附</text:span><text:span text:style-name="T111"><text:s text:c="7"/></text:span><text:span text:style-name="T112">件</text:span></text:p>
          </table:table-cell>
          <table:table-cell table:style-name="TableCell113" table:number-columns-spanned="5">
            <text:p text:style-name="P114"><text:span text:style-name="T115">附保證金</text:span><text:span text:style-name="T116">新台幣伍仟元整</text:span><text:span text:style-name="T117">之票據乙紙</text:span></text:p>
            <text:p text:style-name="P118"><text:span text:style-name="T119">（發票人：</text:span><text:span text:style-name="T120"><text:s text:c="17"/></text:span><text:span text:style-name="T121">票號：</text:span><text:span text:style-name="T122"><text:s text:c="20"/></text:span><text:span text:style-name="T1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投</text:span><text:span text:style-name="T128"><text:s/></text:span><text:span text:style-name="T129">標</text:span><text:span text:style-name="T130"><text:s/></text:span><text:span text:style-name="T131">日</text:span><text:span text:style-name="T132"><text:s/></text:span><text:span text:style-name="T133">期</text:span></text:p>
          </table:table-cell>
          <table:table-cell table:style-name="TableCell134">
            <text:p text:style-name="P135"><text:span text:style-name="T136">年</text:span><text:span text:style-name="T137"><text:s text:c="3"/></text:span><text:span text:style-name="T138">月</text:span><text:span text:style-name="T139"><text:s text:c="3"/></text:span><text:span text:style-name="T140">日</text:span></text:p>
          </table:table-cell>
          <table:table-cell table:style-name="TableCell141" table:number-columns-spanned="2">
            <text:p text:style-name="P142"><text:span text:style-name="T143">領回投標保證金</text:span></text:p>
            <text:p text:style-name="P144"><text:span text:style-name="T145">票據簽章</text:span>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/>
          </table:table-cell>
          <table:covered-table-cell/>
        </table:table-row>
      </table:table>
      <text:p text:style-name="P150"><text:span text:style-name="T151">註：投標承購數量、投標金額及保證金金額請以</text:span><text:span text:style-name="T152">中文大寫</text:span><text:span text:style-name="T153">：壹、貳、參、肆、伍、陸、柒、捌、玖等字書寫，如有塗改，請認章。未於標單寫投標金額者，視為無效標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2:00Z</meta:creation-date>
    <dc:date>2025-08-01T02:31:00Z</dc:date>
    <meta:print-date>2018-11-12T05:12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62" meta:character-count="419" meta:row-count="2" meta:non-whitespace-character-count="358"/>
  </office:meta>
</office:document-meta>
</file>