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/>
    </style:style>
    <style:style style:name="T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9" style:parent-style-name="預設段落字型" style:family="text">
      <style:text-properties fo:font-weight="bold" style:font-weight-asian="bold" style:font-weight-complex="bold" style:font-size-complex="16pt"/>
    </style:style>
    <style:style style:name="TableColumn11" style:family="table-column">
      <style:table-column-properties style:column-width="1.7972in" style:use-optimal-column-width="false"/>
    </style:style>
    <style:style style:name="TableColumn12" style:family="table-column">
      <style:table-column-properties style:column-width="1.555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0" style:family="table">
      <style:table-properties style:width="7.0194in" fo:margin-left="0in" table:align="left"/>
    </style:style>
    <style:style style:name="TableRow17" style:family="table-row">
      <style:table-row-properties style:min-row-height="0.3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0347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9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4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046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389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716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125in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747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347in" fo:line-height="0.2777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79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0347in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bottom="0.0347in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bottom="0.0347in" fo:line-height="0.2777in"/>
    </style:style>
    <style:style style:name="T1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1" style:parent-style-name="內文" style:family="paragraph">
      <style:paragraph-properties fo:text-align="start" fo:margin-bottom="0.0347in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7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</text:span><text:span text:style-name="T5">4</text:span><text:span text:style-name="T6">年鹿港鎮公所第</text:span><text:span text:style-name="T7">1</text:span><text:span text:style-name="T8">次報廢車輛案</text:span><text:span text:style-name="T9">投標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標</text:span><text:span text:style-name="T21"><text:s/></text:span><text:span text:style-name="T22">案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 table:number-columns-spanned="5">
            <text:p text:style-name="P28">114年鹿港鎮公所第1次報廢車輛案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<text:s text:c="3"/></text:span><text:span text:style-name="T33">投標</text:span><text:span text:style-name="T34">廠商</text:span><text:span text:style-name="T35">（印）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負責人（印）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/>法人（公司）</text:p>
            <text:p text:style-name="P45"><text:span text:style-name="T46">登記文件字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住</text:span><text:span text:style-name="T57"><text:s text:c="6"/></text:span><text:span text:style-name="T58">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標</text:span><text:span text:style-name="T65"><text:s text:c="2"/></text:span><text:span text:style-name="T66">的</text:span><text:span text:style-name="T67"><text:s text:c="2"/></text:span><text:span text:style-name="T68">物</text:span></text:p>
          </table:table-cell>
          <table:table-cell table:style-name="TableCell69" table:number-columns-spanned="5">
            <text:p text:style-name="P70">清潔車289-UD、清潔車436-VQ、60hp以上鏟裝機各乙台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投</text:span><text:span text:style-name="T75"><text:s/></text:span><text:span text:style-name="T76">標</text:span><text:span text:style-name="T77"><text:s/></text:span><text:span text:style-name="T78">金</text:span><text:span text:style-name="T79"><text:s/></text:span><text:span text:style-name="T80">額</text:span></text:p>
          </table:table-cell>
          <table:table-cell table:style-name="TableCell81" table:number-columns-spanned="5">
            <text:p text:style-name="P82"><text:span text:style-name="T83">新臺幣</text:span><text:span text:style-name="T84"><text:s text:c="4"/></text:span><text:span text:style-name="T85">拾</text:span><text:span text:style-name="T86"><text:s text:c="4"/></text:span><text:span text:style-name="T87">萬</text:span><text:span text:style-name="T88"><text:s text:c="4"/></text:span><text:span text:style-name="T89">仟</text:span><text:span text:style-name="T90"><text:s text:c="4"/></text:span><text:span text:style-name="T91">佰</text:span><text:span text:style-name="T92"><text:s text:c="4"/></text:span><text:span text:style-name="T93">拾</text:span><text:span text:style-name="T94"><text:s text:c="4"/></text:span><text:span text:style-name="T9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承</text:span><text:span text:style-name="T100"><text:s/></text:span><text:span text:style-name="T101">諾</text:span><text:span text:style-name="T102"><text:s/></text:span><text:span text:style-name="T103">事</text:span><text:span text:style-name="T104"><text:s/></text:span><text:span text:style-name="T105">項</text:span></text:p>
          </table:table-cell>
          <table:table-cell table:style-name="TableCell106" table:number-columns-spanned="5">
            <text:p text:style-name="P107"><text:span text:style-name="T108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附</text:span><text:span text:style-name="T113"><text:s text:c="7"/></text:span><text:span text:style-name="T114">件</text:span></text:p>
          </table:table-cell>
          <table:table-cell table:style-name="TableCell115" table:number-columns-spanned="5">
            <text:p text:style-name="P116"><text:span text:style-name="T117">附保證金</text:span><text:span text:style-name="T118">新</text:span><text:span text:style-name="T119">台</text:span><text:span text:style-name="T120">幣</text:span><text:span text:style-name="T121">七仟</text:span><text:span text:style-name="T122">元</text:span><text:span text:style-name="T123">整</text:span><text:span text:style-name="T124">之票據乙紙</text:span></text:p>
            <text:p text:style-name="P125"><text:span text:style-name="T126">（發票人：</text:span><text:span text:style-name="T127"><text:s text:c="17"/></text:span><text:span text:style-name="T128">票號：</text:span><text:span text:style-name="T129"><text:s text:c="20"/></text:span><text:span text:style-name="T1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投</text:span><text:span text:style-name="T135"><text:s/></text:span><text:span text:style-name="T136">標</text:span><text:span text:style-name="T137"><text:s/></text:span><text:span text:style-name="T138">日</text:span><text:span text:style-name="T139"><text:s/></text:span><text:span text:style-name="T140">期</text:span></text:p>
          </table:table-cell>
          <table:table-cell table:style-name="TableCell141">
            <text:p text:style-name="P142"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table-cell table:style-name="TableCell148" table:number-columns-spanned="2">
            <text:p text:style-name="P149"><text:span text:style-name="T150">領回投標保證金</text:span></text:p>
            <text:p text:style-name="P151"><text:span text:style-name="T152">票據簽章</text:span></text:p>
          </table:table-cell>
          <table:covered-table-cell/>
          <table:table-cell table:style-name="TableCell153" table:number-columns-spanned="2">
            <text:p text:style-name="P154"/>
            <text:p text:style-name="P155"/>
            <text:p text:style-name="P156"/>
          </table:table-cell>
          <table:covered-table-cell/>
        </table:table-row>
      </table:table>
      <text:p text:style-name="P157"><text:span text:style-name="T158">註：投標承購數量、投標金額及保證金金額請以</text:span><text:span text:style-name="T159">中文大寫</text:span><text:span text:style-name="T160">：</text:span><text:span text:style-name="T161">壹</text:span><text:span text:style-name="T162">、貳、參、肆、伍、陸、柒、捌、玖等字書寫，如有塗改，請認章。</text:span><text:span text:style-name="T163">未於標單寫投標金額者，視為無效標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2:00Z</meta:creation-date>
    <dc:date>2025-01-21T01:12:00Z</dc:date>
    <meta:print-date>2018-11-12T05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