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2.8548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666in" style:use-optimal-column-width="false"/>
    </style:style>
    <style:style style:name="Table4" style:family="table">
      <style:table-properties style:width="5.7888in" fo:margin-left="-0.0791in" table:align="left"/>
    </style:style>
    <style:style style:name="TableRow9" style:family="table-row">
      <style:table-row-properties style:row-height="0.5909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4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" style:family="table-row">
      <style:table-row-properties style:row-height="0.409in" style:use-optimal-row-height="false" fo:keep-together="always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" style:family="table-row">
      <style:table-row-properties style:row-height="0.365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row-height="1.324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row-height="0.373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row-height="0.5666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row-height="1.127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361in" fo:margin-left="0.1763in" fo:text-indent="-0.1763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1666in" fo:margin-left="0.1763in" fo:text-indent="-0.1763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361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row-height="0.387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361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361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row-height="0.295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361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361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row-height="0.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361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361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line-height="0.1944in"/>
      <style:text-properties style:font-name-asian="標楷體"/>
    </style:style>
    <style:style style:name="P120" style:parent-style-name="內文" style:list-style-name="LFO1" style:family="paragraph">
      <style:paragraph-properties fo:line-height="0.1944in"/>
      <style:text-properties style:font-name-asian="標楷體"/>
    </style:style>
    <style:style style:name="P121" style:parent-style-name="內文" style:list-style-name="LFO1" style:family="paragraph">
      <style:paragraph-properties fo:line-height="0.1944in" fo:margin-right="-0.3513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P126" style:parent-style-name="內文" style:family="paragraph">
      <style:paragraph-properties fo:line-height="0.1944in" fo:margin-right="-0.3513in"/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1944in" fo:margin-right="-0.3513in"/>
      <style:text-properties style:font-name-asian="標楷體" fo:font-size="14pt" style:font-size-asian="14pt"/>
    </style:style>
    <style:style style:name="P128" style:parent-style-name="內文" style:family="paragraph">
      <style:paragraph-properties fo:line-height="0.1944in" fo:margin-right="-0.3513in"/>
      <style:text-properties style:font-name-asian="標楷體" fo:font-size="14pt" style:font-size-asian="14pt"/>
    </style:style>
    <style:style style:name="P129" style:parent-style-name="內文" style:family="paragraph">
      <style:paragraph-properties fo:line-height="0.1944in" fo:margin-right="-0.3513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family="paragraph">
      <style:paragraph-properties fo:line-height="0.1944in" fo:margin-right="-0.3513i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採購案號：11411-301</text:p>
      <text:p text:style-name="P2">採購案名：彰化縣鹿港鎮公所115年至116年變賣廚餘回收物</text:p>
      <text:p text:style-name="內文"><text:span text:style-name="T3">投標廠商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 text:c="19"/>廠商投標文件審查表<text:s text:c="8"/>編號：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項<text:s text:c="7"/>目</text:p>
          </table:table-cell>
          <table:table-cell table:style-name="TableCell15" table:number-rows-spanned="2">
            <text:p text:style-name="P16">內<text:s text:c="9"/>容</text:p>
          </table:table-cell>
          <table:table-cell table:style-name="TableCell17" table:number-columns-spanned="2">
            <text:p text:style-name="P18">審查結果</text:p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符合</text:p>
          </table:table-cell>
          <table:table-cell table:style-name="TableCell24">
            <text:p text:style-name="P25">不符合</text:p>
          </table:table-cell>
        </table:table-row>
        <table:table-row table:style-name="TableRow26">
          <table:table-cell table:style-name="TableCell27">
            <text:p text:style-name="P28">標單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＊1畜牧業登記證或</text:p>
            <text:p text:style-name="P38">＊2畜禽飼養登記(登記飼養家畜應為豬隻，且符合農業部相關規定者)或</text:p>
            <text:p text:style-name="P39">＊3農工商廠（場）登記證（需登載廚餘（R-0106））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負責人身分證影本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內文"><text:span text:style-name="T57">＊</text:span><text:span text:style-name="T58">切結書及高溫蒸煮廚餘設備照片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1</text:span><text:span text:style-name="T69">水污染防治許可文件</text:span><text:span text:style-name="T70">（</text:span><text:span text:style-name="T71">飼</text:span><text:span text:style-name="T72">養豬</text:span><text:span text:style-name="T73">200</text:span><text:span text:style-name="T74">頭以上</text:span><text:span text:style-name="T75">）</text:span><text:span text:style-name="T76">或</text:span></text:p>
            <text:p text:style-name="P77"><text:span text:style-name="T78">2</text:span><text:span text:style-name="T79">廢水水質檢驗報告（</text:span><text:span text:style-name="T80">飼養豬</text:span><text:span text:style-name="T81">20</text:span><text:span text:style-name="T82">頭以上未滿</text:span><text:span text:style-name="T83">200</text:span><text:span text:style-name="T84">頭</text:span><text:span text:style-name="T85">）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保證金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填寫注意事項：</text:p>
      <text:list text:style-name="LFO1" text:continue-numbering="true">
        <text:list-item>
          <text:p text:style-name="P120">編號為開標時之作業序號，請勿填入。</text:p>
        </text:list-item>
        <text:list-item>
          <text:p text:style-name="P121"><text:span text:style-name="T122">＊部份請廠商自行詳實填入，如公會會員證及行業登記證欄請填入字號，納稅證明欄請填入納稅年月份，押標金支票欄請填入開具金融機構付款、金融機構、支票號碼及金額，</text:span><text:span text:style-name="T123">未填者，機關得洽廠商澄清</text:span><text:span text:style-name="T124">。</text:span><text:span text:style-name="T125"><text:s text:c="2"/></text:span></text:p>
        </text:list-item>
      </text:list>
      <text:p text:style-name="P126"/>
      <text:p text:style-name="P127"/>
      <text:p text:style-name="P128"/>
      <text:p text:style-name="P129"><text:span text:style-name="T130"><text:s text:c="23"/></text:span></text:p>
      <text:p text:style-name="P131"><text:span text:style-name="T132"><text:s text:c="25"/></text:span><text:span text:style-name="T133">審查人員：</text:span></text:p>
      <text:p text:style-name="內文"><text:span text:style-name="T134"><text:s text:c="29"/></text:span><text:span text:style-name="T135"><text:s/></text:span></text:p>
      <text:p text:style-name="P136"/>
      <text:p text:style-name="內文"><text:span text:style-name="T137"><text:s text:c="82"/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案號：</dc:title>
    <dc:description/>
    <dc:subject/>
    <meta:initial-creator>發包中心</meta:initial-creator>
    <dc:creator>acer</dc:creator>
    <meta:creation-date>2025-10-29T06:53:00Z</meta:creation-date>
    <dc:date>2025-10-30T00:46:00Z</dc:date>
    <meta:print-date>2013-09-27T09:2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