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margin-top="0.1666in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margin-top="0.1666in" fo:line-height="0.3333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P47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3" style:parent-style-name="內文" style:family="paragraph">
      <style:paragraph-properties fo:margin-top="0.1666in" fo:line-height="0.3055in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1666in" fo:line-height="0.3055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4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5" style:parent-style-name="內文" style:family="paragraph">
      <style:paragraph-properties fo:margin-top="0.1666in" fo:line-height="0.3055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list text:style-name="LFO1" text:continue-numbering="true">
        <text:list-item>
          <text:p text:style-name="P2"><text:span text:style-name="T3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4">茲因</text:span><text:span text:style-name="T5"><text:s text:c="61"/></text:span></text:p>
        </text:list-item>
      </text:list>
      <text:p text:style-name="P6"><text:span text:style-name="T7">為投標</text:span><text:span text:style-name="T8">彰化縣鹿港鎮公所</text:span><text:span text:style-name="T9">之</text:span><text:span text:style-name="T10">「</text:span><text:span text:style-name="T11">彰化縣</text:span><text:span text:style-name="T12">鹿</text:span><text:span text:style-name="T13">港鎮公所變賣資源回收物</text:span><text:span text:style-name="T14">品</text:span><text:span text:style-name="T15">」</text:span><text:span text:style-name="T16">採購案</text:span><text:span text:style-name="T17">，指定</text:span><text:span text:style-name="T18"><text:s text:c="10"/></text:span><text:span text:style-name="T19">先生（小姐）</text:span><text:span text:style-name="T20">（出生日期：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，身分證字號：</text:span><text:span text:style-name="T27"><text:s text:c="21"/></text:span><text:span text:style-name="T28">）為被授權代表人處理開標、說明、減價與</text:span><text:span text:style-name="T29">保證金</text:span><text:span text:style-name="T30">等事務，領回押標金票據號碼</text:span><text:span text:style-name="T31"><text:s text:c="16"/></text:span><text:span text:style-name="T32">新台幣</text:span><text:span text:style-name="T33"><text:s text:c="14"/></text:span><text:span text:style-name="T34">元整。</text:span></text:p>
      <text:list text:style-name="LFO1" text:continue-numbering="true">
        <text:list-item>
          <text:p text:style-name="P35"><text:span text:style-name="T36">本授權書賦予</text:span><text:span text:style-name="T37"><text:s text:c="12"/></text:span><text:span text:style-name="T38">先生（小姐）全權處理上述指定授權範圍內之一切事宜。</text:span></text:p>
        </text:list-item>
        <text:list-item>
          <text:p text:style-name="P39">本授權書自簽發之日起生效。</text:p>
        </text:list-item>
      </text:list>
      <text:p text:style-name="P40"><text:span text:style-name="T41">投標廠商名稱：</text:span><text:span text:style-name="T42"><text:s text:c="51"/></text:span></text:p>
      <text:p text:style-name="P43"><text:span text:style-name="T44">負責人：</text:span><text:span text:style-name="T45"><text:s text:c="18"/></text:span><text:span text:style-name="T46"><text:s/></text:span></text:p>
      <text:p text:style-name="P47"><text:span text:style-name="T48">被授權代表人：</text:span><text:span text:style-name="T49"><text:s/></text:span><text:span text:style-name="T50"><text:s text:c="18"/></text:span><text:span text:style-name="T51"><text:s/></text:span></text:p>
      <text:p text:style-name="P52"/>
      <text:p text:style-name="P53"><text:span text:style-name="T54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5"/><text:p text:style-name="P56">投 標 廠 商</text:p><text:p text:style-name="P57">印 信</text:p></draw:text-box><svg:title/><svg:desc/></draw:frame></text:span></text:p>
      <text:p text:style-name="P58"><text:span text:style-name="T59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0"/><text:p text:style-name="P61">負責人章</text:p></draw:text-box><svg:title/><svg:desc/></draw:frame></text:span></text:p>
      <text:p text:style-name="P62"/>
      <text:p text:style-name="P63">統編: <text:s/><text:tab/><text:tab/><text:tab/><text:tab/><text:tab/><text:tab/><text:tab/><text:tab/><text:tab/><text:tab/>電話:</text:p>
      <text:p text:style-name="P64">中<text:s text:c="5"/>華<text:s text:c="5"/>民<text:s text:c="5"/>國<text:s text:c="16"/>年<text:s text:c="12"/>月<text:s text:c="12"/>日</text:p>
      <text:p text:style-name="P65"><text:span text:style-name="T66"><text:s text:c="31"/></text:span><text:span text:style-name="T67"><text:s text:c="46"/></text:span><text:span text:style-name="T6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4-11-25T08:41:00Z</meta:creation-date>
    <dc:date>2024-11-25T08:41:00Z</dc:date>
    <meta:print-date>2015-02-0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