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line-height="0.2222in" fo:margin-right="0.0784in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2.1444in" style:use-optimal-column-width="false"/>
    </style:style>
    <style:style style:name="TableColumn6" style:family="table-column">
      <style:table-column-properties style:column-width="2.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4" style:family="table">
      <style:table-properties style:width="6.3944in" fo:margin-left="0in" table:align="left"/>
    </style:style>
    <style:style style:name="TableRow9" style:family="table-row">
      <style:table-row-properties style:row-height="0.5909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3854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" style:family="table-row">
      <style:table-row-properties style:row-height="0.393in" style:use-optimal-row-height="false" fo:keep-together="always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" style:family="table-row">
      <style:table-row-properties style:row-height="0.365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3" style:family="table-row">
      <style:table-row-properties style:row-height="0.365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0" style:family="table-row">
      <style:table-row-properties style:row-height="1.0388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944in"/>
      <style:text-properties style:font-name-asian="標楷體"/>
    </style:style>
    <style:style style:name="P45" style:parent-style-name="內文" style:family="paragraph">
      <style:paragraph-properties fo:text-align="justify" fo:line-height="0.1944in"/>
      <style:text-properties style:font-name-asian="標楷體"/>
    </style:style>
    <style:style style:name="P46" style:parent-style-name="內文" style:family="paragraph">
      <style:paragraph-properties fo:text-align="justify" fo:line-height="0.1944in"/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2" style:family="table-row">
      <style:table-row-properties style:row-height="0.365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9" style:family="table-row">
      <style:table-row-properties style:row-height="0.6409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833in" fo:text-indent="-0.0833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8" style:family="table-row">
      <style:table-row-properties style:min-row-height="1.713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3" style:family="table-row">
      <style:table-row-properties style:min-row-height="1.4847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 fo:margin-left="0.0833in" fo:text-indent="-0.08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1666in" fo:margin-left="0.0833in" fo:text-indent="-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944in"/>
      <style:text-properties style:font-name-asian="標楷體"/>
    </style:style>
    <style:style style:name="P98" style:parent-style-name="內文" style:list-style-name="LFO1" style:family="paragraph">
      <style:paragraph-properties fo:line-height="0.1944in"/>
      <style:text-properties style:font-name-asian="標楷體"/>
    </style:style>
    <style:style style:name="P99" style:parent-style-name="內文" style:list-style-name="LFO1" style:family="paragraph">
      <style:paragraph-properties fo:line-height="0.1944in" fo:margin-right="-0.3513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paragraph-properties fo:line-height="0.1944in" fo:margin-right="-0.3513in"/>
      <style:text-properties style:font-name-asian="標楷體" fo:font-size="14pt" style:font-size-asian="14pt"/>
    </style:style>
    <style:style style:name="P105" style:parent-style-name="內文" style:family="paragraph">
      <style:paragraph-properties fo:line-height="0.1944in" fo:margin-right="-0.3513in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fo:line-height="0.1944in" fo:margin-right="-0.3513in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採購案號：11307-304</text:p>
      <text:p text:style-name="P2">採購案名：113年鹿港鎮公所第1次報廢車輛案</text:p>
      <text:p text:style-name="內文"><text:span text:style-name="T3">投標廠商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 text:c="19"/>廠商投標文件審查表<text:s text:c="8"/>編號：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項<text:s text:c="7"/>目</text:p>
          </table:table-cell>
          <table:table-cell table:style-name="TableCell15" table:number-rows-spanned="2">
            <text:p text:style-name="P16">內<text:s text:c="9"/>容</text:p>
          </table:table-cell>
          <table:table-cell table:style-name="TableCell17" table:number-columns-spanned="2">
            <text:p text:style-name="P18">審查結果</text:p>
          </table:table-cell>
          <table:covered-table-cell/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符合</text:p>
          </table:table-cell>
          <table:table-cell table:style-name="TableCell24">
            <text:p text:style-name="P25">不符合</text:p>
          </table:table-cell>
        </table:table-row>
        <table:table-row table:style-name="TableRow26">
          <table:table-cell table:style-name="TableCell27">
            <text:p text:style-name="P28">標單</text:p>
          </table:table-cell>
          <table:table-cell table:style-name="TableCell29">
            <text:p text:style-name="P30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P35">報價清單</text:p>
          </table:table-cell>
          <table:table-cell table:style-name="TableCell36">
            <text:p text:style-name="P37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P42">＊保證金之票據</text:p>
          </table:table-cell>
          <table:table-cell table:style-name="TableCell43">
            <text:p text:style-name="P44">開具金融機構：</text:p>
            <text:p text:style-name="P45">付款金融機構：</text:p>
            <text:p text:style-name="P46">支票號碼：</text:p>
            <text:p text:style-name="內文"><text:span text:style-name="T47">金</text:span><text:span text:style-name="T48"><text:s text:c="4"/></text:span><text:span text:style-name="T49">額：</text:span></text:p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P54">退還保證金申請單及收據</text:p>
          </table:table-cell>
          <table:table-cell table:style-name="TableCell55">
            <text:p text:style-name="P56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>
            <text:p text:style-name="P61"><text:span text:style-name="T62">*</text:span><text:span text:style-name="T63">公司登記證明文件或商業登記證明文件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P70"><text:span text:style-name="T71">*</text:span><text:span text:style-name="T72">最近一期之營業稅繳稅證明文件</text:span><text:span text:style-name="T73">「新設立且未屆第一期營業稅繳納期限者</text:span><text:span text:style-name="T74">，得以營業稅主管稽徵機關核發之核准設立登記公函</text:span><text:span text:style-name="T75">代之；經核定使用統一發票者，應一併檢附申領統一發票購票證相關文件</text:span><text:span text:style-name="T76">」</text:span><text:span text:style-name="T77">(</text:span><text:span text:style-name="T78">或無欠稅證明）</text:span></text:p>
          </table:table-cell>
          <table:table-cell table:style-name="TableCell79">
            <text:p text:style-name="P80"><text:s/>年<text:s text:c="4"/>月份</text:p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</table:table-row>
        <table:table-row table:style-name="TableRow83">
          <table:table-cell table:style-name="TableCell84">
            <text:p text:style-name="P85">*須具備行政院環保署核發之受補貼廢機動車輛回收業者</text:p>
            <text:p text:style-name="P86"><text:span text:style-name="T87">（檢附</text:span><text:span text:style-name="T88">1.</text:span><text:span text:style-name="T89">環保署同意函或核備函</text:span><text:span text:style-name="T90">2.</text:span><text:span text:style-name="T91">各級政府核發應回收廢棄物回收業登記證</text:span><text:span text:style-name="T92">，各乙份）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</table:table-row>
      </table:table>
      <text:p text:style-name="P97">填寫注意事項：</text:p>
      <text:list text:style-name="LFO1" text:continue-numbering="true">
        <text:list-item>
          <text:p text:style-name="P98">編號為開標時之作業序號，請勿填入。</text:p>
        </text:list-item>
        <text:list-item>
          <text:p text:style-name="P99"><text:span text:style-name="T100">＊部份請廠商自行詳實填入，</text:span><text:span text:style-name="T101">未填者，機關得洽廠商澄清</text:span><text:span text:style-name="T102">。</text:span><text:span text:style-name="T103"><text:s/></text:span></text:p>
        </text:list-item>
      </text:list>
      <text:p text:style-name="P104"/>
      <text:p text:style-name="P105"><text:span text:style-name="T106"><text:s text:c="24"/></text:span></text:p>
      <text:p text:style-name="P107"><text:span text:style-name="T108"><text:s text:c="32"/></text:span><text:span text:style-name="T109">審查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236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案號：</dc:title>
    <dc:description/>
    <dc:subject/>
    <meta:initial-creator>發包中心</meta:initial-creator>
    <dc:creator>acer</dc:creator>
    <meta:creation-date>2024-07-15T02:34:00Z</meta:creation-date>
    <dc:date>2024-07-16T05:03:00Z</dc:date>
    <meta:print-date>2009-07-21T00:5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