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4" style:family="table">
      <style:table-properties style:width="6.3944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39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1.0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fo:line-height="0.1944in"/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6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row-height="0.6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7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list-style-name="LFO1" style:family="paragraph">
      <style:paragraph-properties fo:line-height="0.1944in" fo:margin-right="-0.351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944in" fo:margin-right="-0.351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944in" fo:margin-right="-0.351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401-305</text:p>
      <text:p text:style-name="P2">採購案名：114年鹿港鎮公所第1次報廢車輛案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報價清單</text:p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＊保證金之票據</text:p>
          </table:table-cell>
          <table:table-cell table:style-name="TableCell43">
            <text:p text:style-name="P44">開具金融機構：</text:p>
            <text:p text:style-name="P45">付款金融機構：</text:p>
            <text:p text:style-name="P46">支票號碼：</text:p>
            <text:p text:style-name="內文"><text:span text:style-name="T47">金</text:span><text:span text:style-name="T48"><text:s text:c="4"/></text:span><text:span text:style-name="T49">額：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退還保證金申請單及收據</text:p>
          </table:table-cell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司登記證明文件或商業登記證明文件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最近一期之營業稅繳稅證明文件</text:span><text:span text:style-name="T73">「新設立且未屆第一期營業稅繳納期限者</text:span><text:span text:style-name="T74">，得以營業稅主管稽徵機關核發之核准設立登記公函</text:span><text:span text:style-name="T75">代之；經核定使用統一發票者，應一併檢附申領統一發票購票證相關文件</text:span><text:span text:style-name="T76">」</text:span><text:span text:style-name="T77">(</text:span><text:span text:style-name="T78">或無欠稅證明）</text:span></text:p>
          </table:table-cell>
          <table:table-cell table:style-name="TableCell79">
            <text:p text:style-name="P80"><text:s/>年<text:s text:c="4"/>月份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*須具備行政院環保署核發之受補貼廢機動車輛回收業者</text:p>
            <text:p text:style-name="P86"><text:span text:style-name="T87">（檢附</text:span><text:span text:style-name="T88">1.</text:span><text:span text:style-name="T89">環保署同意函或核備函</text:span><text:span text:style-name="T90">2.</text:span><text:span text:style-name="T91">各級政府核發應回收廢棄物回收業登記證</text:span><text:span text:style-name="T92">，各乙份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</table:table>
      <text:p text:style-name="P97">填寫注意事項：</text:p>
      <text:list text:style-name="LFO1" text:continue-numbering="true">
        <text:list-item>
          <text:p text:style-name="P98">編號為開標時之作業序號，請勿填入。</text:p>
        </text:list-item>
        <text:list-item>
          <text:p text:style-name="P99"><text:span text:style-name="T100">＊部份請廠商自行詳實填入，</text:span><text:span text:style-name="T101">未填者，機關得洽廠商澄清</text:span><text:span text:style-name="T102">。</text:span><text:span text:style-name="T103"><text:s/></text:span></text:p>
        </text:list-item>
      </text:list>
      <text:p text:style-name="P104"/>
      <text:p text:style-name="P105"><text:span text:style-name="T106"><text:s text:c="24"/></text:span></text:p>
      <text:p text:style-name="P107"><text:span text:style-name="T108"><text:s text:c="32"/></text:span><text:span text:style-name="T109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5-01-21T01:11:00Z</meta:creation-date>
    <dc:date>2025-01-21T02:07:00Z</dc:date>
    <meta:print-date>2009-07-21T00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