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style:num-format="一, 十, 一百(繁), ...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52in" text:min-label-width="0.6666in" text:list-level-position-and-space-mode="label-alignment">
          <style:list-level-label-alignment text:label-followed-by="listtab" fo:margin-left="1.031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465in">
        <style:tab-stops>
          <style:tab-stop style:type="left" style:position="4.4166in"/>
          <style:tab-stop style:type="left" style:position="5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純文字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margin-top="0.25in" fo:margin-bottom="0.0625in" fo:line-height="0.2777in" fo:margin-left="0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日期" style:family="paragraph">
      <style:paragraph-properties fo:widows="0" fo:orphans="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top="0.0625in" fo:margin-bottom="0.0625in" fo:line-height="0.2777in" fo:margin-left="0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5" style:family="table-column">
      <style:table-column-properties style:column-width="2.280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0618in" style:use-optimal-column-width="false"/>
    </style:style>
    <style:style style:name="TableColumn38" style:family="table-column">
      <style:table-column-properties style:column-width="1.0618in" style:use-optimal-column-width="false"/>
    </style:style>
    <style:style style:name="TableColumn39" style:family="table-column">
      <style:table-column-properties style:column-width="1.0618in" style:use-optimal-column-width="false"/>
    </style:style>
    <style:style style:name="TableColumn40" style:family="table-column">
      <style:table-column-properties style:column-width="1.0625in" style:use-optimal-column-width="false"/>
    </style:style>
    <style:style style:name="Table34" style:family="table">
      <style:table-properties style:width="7.1187in" fo:margin-left="0in" table:align="center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9" style:family="table-row">
      <style:table-row-properties style:min-row-height="0.43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0.530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78" style:family="table-row">
      <style:table-row-properties style:min-row-height="0.440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91" style:family="table-row">
      <style:table-row-properties style:min-row-height="0.440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104" style:family="table-row">
      <style:table-row-properties style:min-row-height="0.440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117" style:family="table-row">
      <style:table-row-properties style:min-row-height="0.44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130" style:family="table-row">
      <style:table-row-properties style:min-row-height="0.440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145" style:family="table-row">
      <style:table-row-properties style:min-row-height="0.4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625in" fo:margin-bottom="0.0625in" fo:margin-left="0.0069in" fo:text-indent="0.000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625in" fo:margin-bottom="0.0625in" fo:margin-left="0.0069in" fo:text-indent="0.000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625in" fo:margin-bottom="0.0625in" fo:margin-left="0.0069in" fo:text-indent="0.000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Arial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Arial" fo:font-weight="bold" style:font-weight-asian="bold" fo:color="#000000"/>
    </style:style>
    <style:style style:name="TableRow158" style:family="table-row">
      <style:table-row-properties style:min-row-height="0.440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25in" fo:margin-bottom="0.0625in" fo:margin-left="0.0069in" fo:text-indent="0.000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25in" fo:margin-bottom="0.0625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25in" fo:margin-bottom="0.0625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Arial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Arial" fo:font-weight="bold" style:font-weight-asian="bold" fo:color="#000000"/>
    </style:style>
    <style:style style:name="TableRow171" style:family="table-row">
      <style:table-row-properties style:min-row-height="1.6951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bottom="0.0625in" fo:line-height="0.2777in" fo:margin-left="0.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日期" style:family="paragraph">
      <style:paragraph-properties fo:widows="0" fo:orphans="0" style:snap-to-layout-grid="false" fo:text-align="center" fo:margin-top="0.05in" fo:line-height="0.1666in"/>
      <style:text-properties style:font-name-asian="標楷體" style:letter-kerning="true" fo:font-size="12pt" style:font-size-asian="12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name-complex="Arial" fo:font-weight="bold" style:font-weight-asian="bold" fo:color="#000000"/>
    </style:style>
    <style:style style:name="P18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name-complex="Arial" fo:font-weight="bold" style:font-weight-asian="bold" fo:color="#000000"/>
    </style:style>
    <style:style style:name="P182" style:parent-style-name="內文" style:family="paragraph">
      <style:paragraph-properties style:snap-to-layout-grid="false" fo:text-align="justify" fo:margin-top="0.075in" fo:margin-bottom="0.07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color="#000000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color="#000000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color="#000000"/>
    </style:style>
    <style:style style:name="P18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fo:color="#000000"/>
    </style:style>
    <style:style style:name="P188" style:parent-style-name="內文" style:family="paragraph">
      <style:paragraph-properties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center" fo:margin-right="0.0465in">
        <style:tab-stops>
          <style:tab-stop style:type="left" style:position="4.4166in"/>
          <style:tab-stop style:type="left" style:position="5.3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2" style:parent-style-name="純文字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fo:margin-top="0.0694in" fo:margin-bottom="0.0694in" fo:line-height="0.1944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0.6395in"/>
    </style:style>
    <style:style style:name="TableColumn218" style:family="table-column">
      <style:table-column-properties style:column-width="0.7583in"/>
    </style:style>
    <style:style style:name="TableColumn219" style:family="table-column">
      <style:table-column-properties style:column-width="0.1333in"/>
    </style:style>
    <style:style style:name="TableColumn220" style:family="table-column">
      <style:table-column-properties style:column-width="0.8506in"/>
    </style:style>
    <style:style style:name="TableColumn221" style:family="table-column">
      <style:table-column-properties style:column-width="0.1611in"/>
    </style:style>
    <style:style style:name="TableColumn222" style:family="table-column">
      <style:table-column-properties style:column-width="0.3868in"/>
    </style:style>
    <style:style style:name="TableColumn223" style:family="table-column">
      <style:table-column-properties style:column-width="0.759in"/>
    </style:style>
    <style:style style:name="TableColumn224" style:family="table-column">
      <style:table-column-properties style:column-width="0.0715in"/>
    </style:style>
    <style:style style:name="TableColumn225" style:family="table-column">
      <style:table-column-properties style:column-width="0.568in"/>
    </style:style>
    <style:style style:name="TableColumn226" style:family="table-column">
      <style:table-column-properties style:column-width="0.5055in"/>
    </style:style>
    <style:style style:name="TableColumn227" style:family="table-column">
      <style:table-column-properties style:column-width="0.4027in"/>
    </style:style>
    <style:style style:name="TableColumn228" style:family="table-column">
      <style:table-column-properties style:column-width="0.4902in"/>
    </style:style>
    <style:style style:name="TableColumn229" style:family="table-column">
      <style:table-column-properties style:column-width="0.2527in"/>
    </style:style>
    <style:style style:name="TableColumn230" style:family="table-column">
      <style:table-column-properties style:column-width="0.6354in"/>
    </style:style>
    <style:style style:name="TableColumn231" style:family="table-column">
      <style:table-column-properties style:column-width="0.5104in"/>
    </style:style>
    <style:style style:name="Table216" style:family="table">
      <style:table-properties style:width="7.1256in" fo:margin-left="0in" table:align="center"/>
    </style:style>
    <style:style style:name="TableRow232" style:family="table-row">
      <style:table-row-properties style:row-height="0.3541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152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138in" fo:keep-together="always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row-height="0.393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row-height="0.3937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row-height="0.3937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row-height="0.3937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row-height="0.3937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3937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0.393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row-height="0.3937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row-height="0.3937in" fo:keep-together="always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993in" fo:keep-together="always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993in" fo:keep-together="always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993in" fo:keep-together="always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63" style:family="table-row">
      <style:table-row-properties style:row-height="1.6145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style:font-name-asian="標楷體"/>
    </style:style>
    <style:style style:name="P468" style:parent-style-name="內文" style:family="paragraph">
      <style:paragraph-properties fo:line-height="0.25in"/>
      <style:text-properties style:font-name="標楷體" style:font-name-asian="標楷體"/>
    </style:style>
    <style:style style:name="P469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line-height="0.25in"/>
      <style:text-properties style:font-name="標楷體" style:font-name-asian="標楷體"/>
    </style:style>
    <style:style style:name="P471" style:parent-style-name="內文" style:family="paragraph">
      <style:paragraph-properties fo:margin-bottom="0.125in" fo:line-height="0.2777in" fo:margin-left="0.1243in" fo:margin-right="0.068in" fo:text-indent="-0.124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margin-bottom="0.125in" fo:line-height="0.2777in" fo:margin-right="0.068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69696" draw:opacity="100%" draw:stroke="dash" draw:stroke-dash="a1" svg:stroke-width="0.00347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0347in" svg:stroke-color="#969696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 化 縣 鹿 港 鎮 公 所</text:span></text:p>
      <text:p text:style-name="P3"><text:span text:style-name="T4">　</text:span><text:span text:style-name="T5">「</text:span><text:span text:style-name="T6">11</text:span><text:span text:style-name="T7">4</text:span><text:span text:style-name="T8">年</text:span><text:span text:style-name="T9">彰化縣</text:span><text:span text:style-name="T10">鹿港鎮</text:span><text:span text:style-name="T11">停一立體停車場暨公所前地下停車場委託經營案</text:span><text:span text:style-name="T12">」</text:span></text:p>
      <text:p text:style-name="P13"><text:span text:style-name="T14">評選委員評選</text:span><text:span text:style-name="T15">評分表（適用於序位法）</text:span></text:p>
      <text:p text:style-name="P16"><text:span text:style-name="T17"><draw:custom-shape svg:x="5.87222in" svg:y="1.90347in" svg:width="1.75in" svg:height="1in" draw:z-index="251656704" draw:id="id0" draw:style-name="a0" draw:name="Rectangle 2" text:anchor-type="paragraph"><svg:title/><svg:desc/><text:p text:style-name="P18"><text:span text:style-name="T19">評</text:span><text:span text:style-name="T20">選</text:span><text:span text:style-name="T21">委員編號：</text:span></text:p><text:p text:style-name="P22">__________________ <text:s/></text:p><draw:enhanced-geometry draw:type="non-primitive" svg:viewBox="0 0 21600 21600" draw:enhanced-path="M 0 0 L 21600 0 21600 21600 0 21600 Z N"/></draw:custom-shape></text:span><text:span text:style-name="T23">日期：</text:span><text:span text:style-name="T24">1</text:span><text:span text:style-name="T25">1</text:span><text:span text:style-name="T26">4</text:span><text:span text:style-name="T27">年 <text:s text:c="2"/>月 <text:s text:c="2"/>日<text:s/></text:span></text:p>
      <text:p text:style-name="P28"><text:span text:style-name="T29">地點：</text:span><text:span text:style-name="T30">鹿港鎮公所</text:span><text:span text:style-name="T31">2</text:span><text:span text:style-name="T32">樓會議室</text:span><text:span text:style-name="T33"><text:s text:c="17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評 <text:s/>分<text:s text:c="2"/>項 <text:s/>目</text:p>
          </table:table-cell>
          <table:table-cell table:style-name="TableCell44" table:number-rows-spanned="2">
            <text:p text:style-name="P45">配分</text:p>
          </table:table-cell>
          <table:table-cell table:style-name="TableCell46" table:number-columns-spanned="4">
            <text:p text:style-name="P47">廠商編號及得分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甲</text:p>
          </table:table-cell>
          <table:table-cell table:style-name="TableCell53">
            <text:p text:style-name="P54">乙</text:p>
          </table:table-cell>
          <table:table-cell table:style-name="TableCell55">
            <text:p text:style-name="P56">丙</text:p>
          </table:table-cell>
          <table:table-cell table:style-name="TableCell57">
            <text:p text:style-name="P58">丁</text:p>
          </table:table-cell>
        </table:table-row>
        <table:table-row table:style-name="TableRow59">
          <table:table-cell table:style-name="TableCell60">
            <text:p text:style-name="P61"><text:span text:style-name="T62">1.</text:span><text:span text:style-name="T63">廠商</text:span><text:span text:style-name="T64">之簡介、</text:span><text:span text:style-name="T65">經歷</text:span><text:span text:style-name="T66">及</text:span><text:span text:style-name="T67">實績</text:span>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停車場營運管理計畫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停車場軟硬體設備維護增設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經營品質管制與便民事項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價格之完整性及合理性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.現場簡報及答詢</text:p>
          </table:table-cell>
          <table:table-cell table:style-name="TableCell133">
            <text:p text:style-name="P134"><text:span text:style-name="T135">1</text:span><text:span text:style-name="T136">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得 分<text:s/>合<text:s/>計</text:p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序<text:s text:c="2"/>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<draw:custom-shape svg:x="4.50486in" svg:y="1.60278in" svg:width="2.86458in" svg:height="2.66042in" draw:z-index="251657728" draw:id="id1" draw:style-name="a2" draw:name="Rectangle 19" text:anchor-type="paragraph"><svg:title/><svg:desc/><text:p text:style-name="P175">評選委員簽名</text:p><draw:enhanced-geometry draw:type="non-primitive" svg:viewBox="0 0 21600 21600" draw:enhanced-path="M 0 0 L 21600 0 21600 21600 0 21600 Z N"/></draw:custom-shape></text:span><text:span text:style-name="T176">評</text:span><text:span text:style-name="T177">選意見(優點、缺點)</text:span><text:span text:style-name="T178">：</text:span></text:p>
            <text:p text:style-name="P179"/>
            <text:p text:style-name="P180"/>
            <text:p text:style-name="P181"/>
            <text:p text:style-name="P182"><text:span text:style-name="T183"><draw:connector draw:type="line" svg:x1="7.09306in" svg:y1="0.12639in" svg:x2="4.61389in" svg:y2="0.9375in" draw:z-index="251658752" draw:id="id2" draw:style-name="a4" draw:name="Line 20" text:anchor-type="paragraph"><svg:title/><svg:desc/></draw:connector></text:span></text:p>
            <text:p text:style-name="P184"/>
            <text:p text:style-name="P185"/>
            <text:p text:style-name="P186"/>
            <text:p text:style-name="P187">備註：本人知悉並遵守「採購評選委員會委員須知」之內容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ext:soft-page-break/>
      <text:p text:style-name="P190"><text:span text:style-name="T191">彰 化 縣 鹿 港 鎮 公 所</text:span></text:p>
      <text:p text:style-name="P192"><text:span text:style-name="T193">　</text:span><text:span text:style-name="T194">「</text:span><text:span text:style-name="T195">114年彰化縣鹿港鎮停一立體停車場暨公所前地下停車場委託經營案</text:span><text:span text:style-name="T196">」</text:span></text:p>
      <text:p text:style-name="P197"><text:span text:style-name="T198">評選</text:span><text:span text:style-name="T199">委員評選</text:span><text:span text:style-name="T200">總表（適用於序位法）</text:span></text:p>
      <text:p text:style-name="P201"><text:span text:style-name="T202"><text:s/></text:span><text:span text:style-name="T203"><text:s text:c="2"/></text:span><text:span text:style-name="T204">日期：</text:span><text:span text:style-name="T205">1</text:span><text:span text:style-name="T206">1</text:span><text:span text:style-name="T207">4</text:span><text:span text:style-name="T208">年 <text:s text:c="2"/>月<text:s/></text:span><text:span text:style-name="T209"><text:s/></text:span><text:span text:style-name="T210"><text:s text:c="2"/>日 <text:s/></text:span><text:span text:style-name="T211"><text:s text:c="16"/></text:span><text:span text:style-name="T212">地點：</text:span><text:span text:style-name="T213">鹿港鎮公所</text:span><text:span text:style-name="T214">2</text:span><text:span text:style-name="T215">樓會議室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廠商編號</text:p>
          </table:table-cell>
          <table:covered-table-cell/>
          <table:covered-table-cell/>
          <table:table-cell table:style-name="TableCell235" table:number-columns-spanned="3">
            <text:p text:style-name="P236">甲</text:p>
          </table:table-cell>
          <table:covered-table-cell/>
          <table:covered-table-cell/>
          <table:table-cell table:style-name="TableCell237" table:number-columns-spanned="3">
            <text:p text:style-name="P238">乙</text:p>
          </table:table-cell>
          <table:covered-table-cell/>
          <table:covered-table-cell/>
          <table:table-cell table:style-name="TableCell239" table:number-columns-spanned="3">
            <text:p text:style-name="P240">丙</text:p>
          </table:table-cell>
          <table:covered-table-cell/>
          <table:covered-table-cell/>
          <table:table-cell table:style-name="TableCell241" table:number-columns-spanned="3">
            <text:p text:style-name="P242">丁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 table:number-rows-spanned="2">
            <text:p text:style-name="P246">廠商名稱</text:p>
            <text:p text:style-name="P247">評選委員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P259">得分加總</text:p>
          </table:table-cell>
          <table:table-cell table:style-name="TableCell260" table:number-columns-spanned="2">
            <text:p text:style-name="P261">序位</text:p>
          </table:table-cell>
          <table:covered-table-cell/>
          <table:table-cell table:style-name="TableCell262" table:number-columns-spanned="2">
            <text:p text:style-name="P263">得分加總</text:p>
          </table:table-cell>
          <table:covered-table-cell/>
          <table:table-cell table:style-name="TableCell264">
            <text:p text:style-name="P265">序位</text:p>
          </table:table-cell>
          <table:table-cell table:style-name="TableCell266" table:number-columns-spanned="2">
            <text:p text:style-name="P267">得分加總</text:p>
          </table:table-cell>
          <table:covered-table-cell/>
          <table:table-cell table:style-name="TableCell268">
            <text:p text:style-name="P269">序位</text:p>
          </table:table-cell>
          <table:table-cell table:style-name="TableCell270" table:number-columns-spanned="2">
            <text:p text:style-name="P271">得分加總</text:p>
          </table:table-cell>
          <table:covered-table-cell/>
          <table:table-cell table:style-name="TableCell272">
            <text:p text:style-name="P273">序位</text:p>
          </table:table-cell>
        </table:table-row>
        <table:table-row table:style-name="TableRow274">
          <table:table-cell table:style-name="TableCell275" table:number-columns-spanned="3">
            <text:p text:style-name="P276">1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2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3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4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5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廠商標價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總評分/平均總評分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序位和</text:span><text:span text:style-name="T395">(序位合計)</text:span>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序位名次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全部評選委員</text:p>
          </table:table-cell>
          <table:table-cell table:style-name="TableCell418">
            <text:p text:style-name="P419">姓名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職業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出席或缺席</text:p>
          </table:table-cell>
          <table:table-cell table:style-name="TableCell448" table:number-columns-spanned="3">
            <text:p text:style-name="P449">□出席</text:p>
            <text:p text:style-name="P450">□缺席</text:p>
          </table:table-cell>
          <table:covered-table-cell/>
          <table:covered-table-cell/>
          <table:table-cell table:style-name="TableCell451" table:number-columns-spanned="2">
            <text:p text:style-name="P452">□出席</text:p>
            <text:p text:style-name="P453">□缺席</text:p>
          </table:table-cell>
          <table:covered-table-cell/>
          <table:table-cell table:style-name="TableCell454" table:number-columns-spanned="3">
            <text:p text:style-name="P455">□出席</text:p>
            <text:p text:style-name="P456">□缺席</text:p>
          </table:table-cell>
          <table:covered-table-cell/>
          <table:covered-table-cell/>
          <table:table-cell table:style-name="TableCell457" table:number-columns-spanned="3">
            <text:p text:style-name="P458">□出席</text:p>
            <text:p text:style-name="P459">□缺席</text:p>
          </table:table-cell>
          <table:covered-table-cell/>
          <table:covered-table-cell/>
          <table:table-cell table:style-name="TableCell460" table:number-columns-spanned="2">
            <text:p text:style-name="P461">□出席</text:p>
            <text:p text:style-name="P462">□缺席</text:p>
          </table:table-cell>
          <table:covered-table-cell/>
        </table:table-row>
        <table:table-row table:style-name="TableRow463">
          <table:table-cell table:style-name="TableCell464" table:number-columns-spanned="3">
            <text:p text:style-name="P465">其他記事</text:p>
          </table:table-cell>
          <table:covered-table-cell/>
          <table:covered-table-cell/>
          <table:table-cell table:style-name="TableCell466" table:number-columns-spanned="12">
            <text:p text:style-name="P467">1.評選委員是否先經逐項討論後，再予評分：</text:p>
            <text:p text:style-name="P468">2.不同委員評選結果有無明顯差異情形（如有，其情形及處置）：</text:p>
            <text:p text:style-name="P469">3.評選結果於簽報機關首長或其授權人員核定後方生效。</text:p>
            <text:p text:style-name="P470">4.統計結果：以 <text:s text:c="18"/>，序位總合最低且經評選委員過半數決定為本案優勝廠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<text:span text:style-name="T472">出席評選</text:span><text:span text:style-name="T473">委員簽名：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widows="2" fo:orphans="2"/>
      <style:text-properties style:font-name="Arial" style:font-name-asian="華康中楷體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02778in" draw:dots2="0" draw:dots2-length="0in" draw:distance="0.00347in"/>
    <draw:stroke-dash draw:name="a3" draw:display-name="LongDash" draw:style="rect" draw:dots1="1" draw:dots1-length="0.02778in" draw:dots2="0" draw:dots2-length="0in" draw:distance="0.00347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style:num-format="一, 十, 一百(繁), ...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52in" text:min-label-width="0.6666in" text:list-level-position-and-space-mode="label-alignment">
          <style:list-level-label-alignment text:label-followed-by="listtab" fo:margin-left="1.031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豐原醫院辦理放射腫瘤治療合作案最有利標評選須知</dc:title>
    <dc:subject/>
    <meta:initial-creator>LEELEE</meta:initial-creator>
    <dc:creator>acer</dc:creator>
    <meta:creation-date>2025-03-27T00:23:00Z</meta:creation-date>
    <dc:date>2025-03-27T00:23:00Z</dc:date>
    <meta:print-date>2025-03-14T07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