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新細明體" fo:font-size="13pt" style:font-size-asian="13pt" style:font-size-complex="13pt"/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新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本文縮排" style:family="paragraph">
      <style:text-properties style:font-name="標楷體" fo:font-size="13pt" style:font-size-asian="13pt" style:font-size-complex="13pt"/>
    </style:style>
    <style:style style:name="P10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P108" style:parent-style-name="內文" style:family="paragraph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4"/>彰化縣鹿港鎮公所電子領標作業說明</text:p>
      <text:list text:style-name="LFO1" text:continue-numbering="true">
        <text:list-item>
          <text:p text:style-name="P2">採電子領標之廠商應依本作業說明辦理。</text:p>
        </text:list-item>
      </text:list>
      <text:p text:style-name="P3"><text:span text:style-name="T4">電子領標：廠商自公告日起至截止投標期限止得經政府採購領投標系統網站（以下簡稱本系統，網址</text:span><text:span text:style-name="T5">http://</text:span><text:span text:style-name="T6">web.pcc</text:span><text:span text:style-name="T7">.gov.tw/</text:span><text:span text:style-name="T8">）下載本機關招標文件電子檔（以下簡稱電子領標）。</text:span></text:p>
      <text:list text:style-name="LFO1" text:continue-numbering="true">
        <text:list-item>
          <text:p text:style-name="P9">廠商應自行建置電腦相關配備，其基本設備之建議如下：</text:p>
          <text:list text:continue-numbering="true">
            <text:list-item>
              <text:p text:style-name="P10"><text:span text:style-name="T11">主機</text:span><text:span text:style-name="T12">pentium</text:span><text:span text:style-name="T13"><text:s/></text:span><text:span text:style-name="T14">200MHZ</text:span><text:span text:style-name="T15">以上；</text:span><text:span text:style-name="T16">WIN95</text:span><text:span text:style-name="T17">以上或</text:span><text:span text:style-name="T18">WIN NT</text:span><text:span text:style-name="T19"><text:s/></text:span><text:span text:style-name="T20">作業系統；</text:span><text:span text:style-name="T21">32MB</text:span><text:span text:style-name="T22"><text:s/></text:span><text:span text:style-name="T23">RAM</text:span><text:span text:style-name="T24">（建議使用</text:span><text:span text:style-name="T25">64MB</text:span><text:span text:style-name="T26">）。</text:span></text:p>
            </text:list-item>
            <text:list-item>
              <text:p text:style-name="P27">領標作業軟體（請至本系統網站下載後安裝）。</text:p>
            </text:list-item>
            <text:list-item>
              <text:p text:style-name="P28"><text:span text:style-name="T29">瀏覽器（</text:span><text:span text:style-name="T30">Nescape or</text:span><text:span text:style-name="T31"><text:s/></text:span><text:span text:style-name="T32">Explore</text:span><text:span text:style-name="T33">）。</text:span></text:p>
            </text:list-item>
            <text:list-item>
              <text:p text:style-name="P34"><text:span text:style-name="T35">OFFICE</text:span><text:span text:style-name="T36"><text:s/></text:span><text:span text:style-name="T37">97</text:span><text:span text:style-name="T38">以上版本軟體。</text:span></text:p>
            </text:list-item>
            <text:list-item>
              <text:p text:style-name="P39">印表機(印出招標及投標文件)。</text:p>
            </text:list-item>
            <text:list-item>
              <text:p text:style-name="P40"><text:span text:style-name="T41">GCA</text:span><text:span text:style-name="T42">憑證。</text:span></text:p>
            </text:list-item>
          </text:list>
        </text:list-item>
        <text:list-item>
          <text:p text:style-name="P43"><text:span text:style-name="T44">廠商經由本系統查詢機關採購標案，</text:span><text:span text:style-name="T45">領標繳費</text:span><text:span text:style-name="T46">後系統發給電子繳交憑據（</text:span><text:span text:style-name="T47">*.tkn</text:span><text:span text:style-name="T48">），並得下載儲存招標文件電子檔，請檢視執行是否正常，如無問題應妥善保管及維護(可使用</text:span><text:span text:style-name="T49">win95</text:span><text:span text:style-name="T50">以上版本之附屬應用程式等系統工具及掃毒軟體，檢視硬碟、磁片或光碟片等設備是否正常，再執行存檔工作)；如無法正常執行，屬系統問題請洽中華電信數據分公司網路中心（請依本作業說明註二辦理）；屬招標文件者應即向本機關洽詢。</text:span></text:p>
        </text:list-item>
        <text:list-item>
          <text:p text:style-name="P51"><text:span text:style-name="T52">執行招標文件電子檔時，務請先詳閱招標文件電子目錄檔（記載各檔案之檔名內容、型態、大小等），再依檔案型式選擇左列軟體開啟檢視文件內容：</text:span></text:p>
          <text:list text:continue-numbering="true">
            <text:list-item>
              <text:p text:style-name="P53"><text:span text:style-name="T54">檔名為</text:span><text:span text:style-name="T55">（</text:span><text:span text:style-name="T56">*.DOC</text:span><text:span text:style-name="T57">）</text:span><text:span text:style-name="T58">請使用</text:span><text:span text:style-name="T59">WORD 97</text:span><text:span text:style-name="T60">以上版本。</text:span></text:p>
            </text:list-item>
            <text:list-item>
              <text:p text:style-name="P61"><text:span text:style-name="T62">檔名為</text:span><text:span text:style-name="T63">（</text:span><text:span text:style-name="T64">*.XLS</text:span><text:span text:style-name="T65">）</text:span><text:span text:style-name="T66">請使用</text:span><text:span text:style-name="T67">EXCEL 97</text:span><text:span text:style-name="T68">以上版本。</text:span></text:p>
            </text:list-item>
            <text:list-item>
              <text:p text:style-name="P69"><text:span text:style-name="T70">檔名為<text:s/></text:span><text:span text:style-name="T71">(</text:span><text:span text:style-name="T72">*.HTM</text:span><text:span text:style-name="T73">)</text:span><text:span text:style-name="T74"><text:s/></text:span><text:span text:style-name="T75">請使用</text:span><text:span text:style-name="T76">Nescape or</text:span><text:span text:style-name="T77"><text:s/></text:span><text:span text:style-name="T78">Explore</text:span><text:span text:style-name="T79">。</text:span></text:p>
            </text:list-item>
            <text:list-item>
              <text:p text:style-name="P80"><text:span text:style-name="T81">檔名為</text:span><text:span text:style-name="T82">（*</text:span><text:span text:style-name="T83">.TIF</text:span><text:span text:style-name="T84">）</text:span><text:span text:style-name="T85"><text:s/></text:span><text:span text:style-name="T86">請使用</text:span><text:span text:style-name="T87">Imaging</text:span><text:span text:style-name="T88">（程式集\附屬應用程式\）等影像處理軟體。</text:span></text:p>
            </text:list-item>
            <text:list-item>
              <text:p text:style-name="P89"><text:span text:style-name="T90">檔名為</text:span><text:span text:style-name="T91">（</text:span><text:span text:style-name="T92">*.TXT</text:span><text:span text:style-name="T93">）</text:span><text:span text:style-name="T94">請使用</text:span><text:span text:style-name="T95">Word Pad</text:span><text:span text:style-name="T96">（程式集\附屬應用程式\）等文書軟體。</text:span></text:p>
            </text:list-item>
          </text:list>
        </text:list-item>
        <text:list-item>
          <text:p text:style-name="P97"><text:span text:style-name="T98">廠商自本系統下載招標文件電子檔後，不得任意複製、抄襲、轉載或竄改。</text:span></text:p>
        </text:list-item>
        <text:list-item>
          <text:p text:style-name="P99">廠商經本系統取得招標文件投標時，應自備封套，並分別標示外封套、證件封、規格封、標單封（如屬不分段開標之採購案則僅標示外標封）。外封套上應依投標須知規定標示廠商名稱、地址及標案案號或採購案名稱，無法判別所擬參加之標案者，視為不合格標。</text:p>
        </text:list-item>
      </text:list>
      <text:p text:style-name="P100">廠商以招標文件電子檔列印其投標文件者，除另有規定者外，列印格<text:soft-page-break/>式以Ａ４為原則。</text:p>
      <text:list text:style-name="LFO1" text:continue-numbering="true">
        <text:list-item>
          <text:p text:style-name="P101">本機關對電子招標文件內容有所更正時，將刊登採購公報，並將更正內容上傳本系統，投標廠商應依更正內容辦理。</text:p>
        </text:list-item>
      </text:list>
      <text:p text:style-name="P102">本標案如有不予開標決標、流標、廢標、延期開標、取消採購之情形者，本機關將於政府採購資訊公告系統（網址http://web.pcc.gov.tw）載入公告說明相關情形。</text:p>
      <text:list text:style-name="LFO1" text:continue-numbering="true">
        <text:list-item>
          <text:p text:style-name="P103">本機關電子招標文件內容與書面招標文件內容有異時，以書面文件內容為準，並以本機關公開發售之書面招標文件決標及訂定合約。</text:p>
        </text:list-item>
        <text:list-item>
          <text:p text:style-name="P104">工程採購達一定金額（一仟萬元）以上標案，廠商下載詳細表電子檔後，應依公共工程招標文件增列提供標案資料作業要點規定辦理。</text:p>
        </text:list-item>
        <text:list-item>
          <text:p text:style-name="P105">本系統如因故無法正常執行時，請廠商依招標公告規定之其他方式領標，或自行估算投標時程待系統恢復後再行下載招標文件。</text:p>
        </text:list-item>
      </text:list>
      <text:p text:style-name="P106"/>
      <text:p text:style-name="P107">註一：廠商須依投標須知規定之方式投標。</text:p>
      <text:p text:style-name="P108">註二：廠商對領標作業系統如有疑問或建議，得透過下列途徑處理：</text:p>
      <text:p text:style-name="內文"><text:span text:style-name="T109"><text:s text:c="2"/>1、</text:span><text:span text:style-name="T110">E-Mail</text:span><text:span text:style-name="T111">至</text:span><text:span text:style-name="T112">gepsop@chtd.com.tw</text:span><text:span text:style-name="T113">。</text:span></text:p>
      <text:p text:style-name="內文"><text:span text:style-name="T114"><text:s text:c="2"/>2、全區二十四小時免費服務電話：</text:span><text:span text:style-name="T115">0800-080-512</text:span><text:span text:style-name="T116">。</text:span></text:p>
      <text:p text:style-name="內文"><text:span text:style-name="T117"><text:s text:c="2"/>3、</text:span><text:span text:style-name="T118">溝通園地網址：</text:span><text:span text:style-name="T119">http://</text:span><text:span text:style-name="T120">web.pcc</text:span><text:span text:style-name="T121">.gov.tw</text:span><text:span text:style-name="T122">（本系統最新資訊亦可由此取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 style:auto-update="true">
      <style:paragraph-properties style:punctuation-wrap="simple" style:text-autospace="none" style:snap-to-layout-grid="false" style:vertical-align="baseline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電子領標作業說明</dc:title>
    <dc:description/>
    <dc:subject/>
    <meta:initial-creator>ghost</meta:initial-creator>
    <dc:creator>acer</dc:creator>
    <meta:creation-date>2025-03-27T00:22:00Z</meta:creation-date>
    <dc:date>2025-03-27T00:22:00Z</dc:date>
    <meta:print-date>2006-07-13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