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25">
            <text:p>彰化縣鹿港鎮公所停車場委託經營違約金標準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3">
            <text:p>違 <text:s text:c="2"/>反 <text:s text:c="2"/>條 <text:s text:c="2"/>款</text:p>
          </table:table-cell>
          <table:covered-table-cell table:number-columns-repeated="5"/>
          <table:table-cell office:value-type="string" table:number-columns-spanned="3" table:number-rows-spanned="1" table:style-name="ce26">
            <text:p>違約金/每次<text:s text:c="28"/><text:span text:style-name="T1">(如未改善，得連續處罰)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5">
            <text:p>第四條</text:p>
          </table:table-cell>
          <table:covered-table-cell table:number-columns-repeated="5"/>
          <table:table-cell office:value-type="string" table:number-columns-spanned="3" table:number-rows-spanned="1" table:style-name="ce24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">
            <text:p>第五條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">
            <text:p>第六條</text:p>
          </table:table-cell>
          <table:covered-table-cell table:number-columns-repeated="5"/>
          <table:table-cell office:value-type="string" table:number-columns-spanned="3" table:number-rows-spanned="1" table:style-name="ce5">
            <text:p>5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">
            <text:p>第七條</text:p>
          </table:table-cell>
          <table:covered-table-cell table:number-columns-repeated="5"/>
          <table:table-cell office:value-type="string" table:number-columns-spanned="3" table:number-rows-spanned="1" table:style-name="ce5">
            <text:p>5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">
            <text:p>第八條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">
            <text:p>第十條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">
            <text:p>第十一條第一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">
            <text:p>第十一條第二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">
            <text:p>第十一條第三款</text:p>
          </table:table-cell>
          <table:covered-table-cell table:number-columns-repeated="5"/>
          <table:table-cell office:value-type="string" table:number-columns-spanned="3" table:number-rows-spanned="1" table:style-name="ce5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">
            <text:p>第十一條第四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">
            <text:p>第十一條第五款</text:p>
          </table:table-cell>
          <table:covered-table-cell table:number-columns-repeated="5"/>
          <table:table-cell office:value-type="string" table:number-columns-spanned="3" table:number-rows-spanned="1" table:style-name="ce5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5">
            <text:p>第十一條第六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5">
            <text:p>第十一條第七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5">
            <text:p>第十一條第八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5">
            <text:p>第十一條第九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number-columns-spanned="6" table:number-rows-spanned="1" table:style-name="ce5">
            <text:p>第十一條第十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">
            <text:p>第十一條第十一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">
            <text:p>第十一條第十二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">
            <text:p>第十一條第十三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">
            <text:p>第十一條第十四款</text:p>
          </table:table-cell>
          <table:covered-table-cell table:number-columns-repeated="5"/>
          <table:table-cell office:value-type="string" table:number-columns-spanned="3" table:number-rows-spanned="1" table:style-name="ce5">
            <text:p>5,000元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5">
            <text:p>第十一條第十五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5">
            <text:p>第十一條第十六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number-columns-spanned="6" table:number-rows-spanned="1" table:style-name="ce5">
            <text:p>第十一條第十七款</text:p>
          </table:table-cell>
          <table:covered-table-cell table:number-columns-repeated="5"/>
          <table:table-cell office:value-type="string" table:number-columns-spanned="3" table:number-rows-spanned="1" table:style-name="ce5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">
            <text:p>第十一條第十八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">
            <text:p>第十一條第十九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number-columns-spanned="6" table:number-rows-spanned="1" table:style-name="ce5">
            <text:p>第十一條第二十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">
            <text:p>第十一條第二一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">
            <text:p>第十一條第二四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">
            <text:p>第十一條第二五款</text:p>
          </table:table-cell>
          <table:covered-table-cell table:number-columns-repeated="5"/>
          <table:table-cell office:value-type="string" table:number-columns-spanned="3" table:number-rows-spanned="1" table:style-name="ce5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">
            <text:p>第十一條第二六款</text:p>
          </table:table-cell>
          <table:covered-table-cell table:number-columns-repeated="5"/>
          <table:table-cell office:value-type="string" table:number-columns-spanned="3" table:number-rows-spanned="1" table:style-name="ce5">
            <text:p>5,000元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5">
            <text:p>第十一條第二七款</text:p>
          </table:table-cell>
          <table:covered-table-cell table:number-columns-repeated="5"/>
          <table:table-cell office:value-type="string" table:number-columns-spanned="3" table:number-rows-spanned="1" table:style-name="ce5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5">
            <text:p>第十一條第二八款</text:p>
          </table:table-cell>
          <table:covered-table-cell table:number-columns-repeated="5"/>
          <table:table-cell office:value-type="string" table:number-columns-spanned="3" table:number-rows-spanned="1" table:style-name="ce5">
            <text:p>5,000元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5">
            <text:p>第十一條第二九款</text:p>
          </table:table-cell>
          <table:covered-table-cell table:number-columns-repeated="5"/>
          <table:table-cell office:value-type="string" table:number-columns-spanned="3" table:number-rows-spanned="1" table:style-name="ce5">
            <text:p>5,000元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22">
            <text:p>第十一條第三十款</text:p>
          </table:table-cell>
          <table:covered-table-cell table:number-columns-repeated="5"/>
          <table:table-cell office:value-type="string" table:number-columns-spanned="3" table:number-rows-spanned="1" table:style-name="ce22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22">
            <text:p>第十一條第三十一款</text:p>
          </table:table-cell>
          <table:covered-table-cell table:number-columns-repeated="5"/>
          <table:table-cell office:value-type="string" table:number-columns-spanned="3" table:number-rows-spanned="1" table:style-name="ce22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22">
            <text:p>第十一條第三十二款</text:p>
          </table:table-cell>
          <table:covered-table-cell table:number-columns-repeated="5"/>
          <table:table-cell office:value-type="string" table:number-columns-spanned="3" table:number-rows-spanned="1" table:style-name="ce21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22">
            <text:p>第十一條第三十三款</text:p>
          </table:table-cell>
          <table:covered-table-cell table:number-columns-repeated="5"/>
          <table:table-cell office:value-type="string" table:number-columns-spanned="3" table:number-rows-spanned="1" table:style-name="ce22">
            <text:p>5,000元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6" table:number-rows-spanned="1" table:style-name="ce22">
            <text:p>第十一條第三十四款</text:p>
          </table:table-cell>
          <table:covered-table-cell table:number-columns-repeated="5"/>
          <table:table-cell office:value-type="string" table:number-columns-spanned="3" table:number-rows-spanned="1" table:style-name="ce22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6" table:number-rows-spanned="1" table:style-name="ce22">
            <text:p>第十一條第三十五款</text:p>
          </table:table-cell>
          <table:covered-table-cell table:number-columns-repeated="5"/>
          <table:table-cell office:value-type="string" table:number-columns-spanned="3" table:number-rows-spanned="1" table:style-name="ce22">
            <text:p>3,000元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6" table:number-rows-spanned="1" table:style-name="ce22">
            <text:p>第十一條第三十六款</text:p>
          </table:table-cell>
          <table:covered-table-cell table:number-columns-repeated="5"/>
          <table:table-cell office:value-type="string" table:number-columns-spanned="3" table:number-rows-spanned="1" table:style-name="ce22">
            <text:p>3,000元</text:p>
          </table:table-cell>
          <table:covered-table-cell table:number-columns-repeated="2"/>
          <table:table-cell table:number-columns-repeated="1637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100000</meta:initial-creator>
    <dc:creator>acer</dc:creator>
    <meta:creation-date>2004-11-05T07:07:14Z</meta:creation-date>
    <dc:date>2025-03-27T00:21:48Z</dc:date>
    <meta:print-date>2025-03-26T05:56:15Z</meta:print-date>
  </office:meta>
</office:document-meta>
</file>