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3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2" style:parent-style-name="內文" style:list-style-name="LFO3" style:family="paragraph">
      <style:paragraph-properties style:snap-to-layout-grid="false" fo:line-height="0.347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list-style-name="LFO3" style:family="paragraph">
      <style:paragraph-properties style:snap-to-layout-grid="false" fo:text-align="justify"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90" style:parent-style-name="預設段落字型" style:family="text">
      <style:text-properties style:font-name="Arial" style:font-name-complex="Arial" fo:color="#1F1F1F" fo:font-size="10.5pt" style:font-size-asian="10.5pt" style:font-size-complex="10.5pt" fo:background-color="#FFFFFF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list-style-name="LFO3" style:family="paragraph">
      <style:paragraph-properties style:snap-to-layout-grid="false" fo:line-height="0.3472in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09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超連結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style:punctuation-wrap="simple" style:text-autospace="none" style:snap-to-layout-grid="false" fo:margin-top="0.0277in" fo:margin-left="0.7784in" fo:text-indent="-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style:punctuation-wrap="simple" style:text-autospace="none" style:snap-to-layout-grid="false" fo:margin-top="0.0277in" fo:margin-left="0.7784in" fo:text-indent="-0.5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5" style:parent-style-name="內文" style:family="paragraph">
      <style:paragraph-properties fo:widows="2" fo:orphans="2" style:punctuation-wrap="simple" style:text-autospace="none" style:snap-to-layout-grid="false" fo:margin-top="0.02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style:punctuation-wrap="simple" style:text-autospace="none" style:snap-to-layout-grid="false" fo:margin-top="0.0277in" fo:margin-left="0.39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472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line-height="0.3472in" fo:margin-left="0.1756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 fo:line-height="0.3472in" fo:margin-left="0.1756in" fo:text-indent="-0.0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line-height="0.3472in" fo:margin-left="0.7472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line-height="0.3472in" fo:margin-left="0.8472in" fo:text-indent="-0.6805in">
        <style:tab-stops>
          <style:tab-stop style:type="left" style:position="-0.0972in"/>
        </style:tab-stops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line-height="0.3472in" fo:text-indent="0.1243in">
        <style:tab-stops>
          <style:tab-stop style:type="left" style:position="0.6583in"/>
        </style:tab-stops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5555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/>
    </style:style>
    <style:style style:name="P166" style:parent-style-name="內文" style:family="paragraph">
      <style:paragraph-properties fo:line-height="0.5555in" fo:margin-left="0.39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line-height="0.3472in" fo:margin-left="0.3736in" fo:text-indent="-0.3652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snap-to-layout-grid="false" fo:line-height="0.3472in" fo:margin-left="0.8361in" fo:text-indent="-0.61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fo:line-height="0.3472in" fo:margin-left="0.2236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snap-to-layout-grid="false" fo:line-height="0.3472in" fo:text-indent="0.7777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 fo:line-height="0.3472in" fo:margin-left="0.8055in" fo:text-indent="-0.5638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本文縮排2" style:family="paragraph">
      <style:paragraph-properties style:snap-to-layout-grid="false" fo:line-height="0.3472in" fo:margin-left="0.591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本文縮排2" style:family="paragraph">
      <style:paragraph-properties style:snap-to-layout-grid="false" fo:line-height="0.3472in" fo:margin-left="0.590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本文縮排" style:family="paragraph">
      <style:paragraph-properties style:snap-to-layout-grid="false" fo:line-height="0.3472in" fo:margin-left="0.2659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本文縮排" style:list-style-name="LFO4" style:family="paragraph">
      <style:paragraph-properties style:snap-to-layout-grid="false" fo:line-height="0.3472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/>
    </style:style>
    <style:style style:name="P221" style:parent-style-name="內文" style:family="paragraph">
      <style:paragraph-properties fo:margin-top="0.125in" fo:line-height="0.25in" fo:margin-left="0.7784in" fo:text-indent="-0.5833in">
        <style:tab-stops>
          <style:tab-stop style:type="left" style:position="-0.101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本文縮排" style:family="paragraph">
      <style:paragraph-properties style:snap-to-layout-grid="false" fo:line-height="0.3472in" fo:margin-left="0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本文縮排" style:family="paragraph">
      <style:paragraph-properties style:snap-to-layout-grid="false" fo:line-height="0.3472in" fo:margin-left="0.2534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justify" fo:line-height="0.2777in" fo:margin-left="0.7784in" fo:text-indent="-0.5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31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P233" style:parent-style-name="本文縮排" style:family="paragraph">
      <style:paragraph-properties style:snap-to-layout-grid="false" fo:line-height="0.3472in" fo:margin-left="0.59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34" style:parent-style-name="本文縮排" style:family="paragraph">
      <style:paragraph-properties style:snap-to-layout-grid="false" fo:line-height="0.3472in" fo:margin-left="0.5916in" fo:text-indent="-0.58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color="#0000FF" fo:font-size="14pt" style:font-size-asian="14pt"/>
    </style:style>
    <style:style style:name="P237" style:parent-style-name="內文" style:family="paragraph">
      <style:paragraph-properties fo:line-height="0.3472in" fo:margin-left="0.5826in" fo:text-indent="-0.582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472in" fo:margin-left="0.5826in" fo:text-indent="-0.5826in">
        <style:tab-stops/>
      </style:paragraph-properties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margin-top="0.125in" fo:line-height="0.25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margin-top="0.125in" fo:line-height="0.25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margin-top="0.125in" fo:line-height="0.25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olumn245" style:family="table-column">
      <style:table-column-properties style:column-width="1.8944in"/>
    </style:style>
    <style:style style:name="TableColumn246" style:family="table-column">
      <style:table-column-properties style:column-width="4.6409in"/>
    </style:style>
    <style:style style:name="Table244" style:family="table">
      <style:table-properties style:width="6.5354in" fo:margin-left="0in" table:align="left"/>
    </style:style>
    <style:style style:name="TableRow247" style:family="table-row">
      <style:table-row-properties style:min-row-height="0.5909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ableRow251" style:family="table-row">
      <style:table-row-properties style:row-height="0.9847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4pt" style:font-size-asian="14pt"/>
    </style:style>
    <style:style style:name="TableRow259" style:family="table-row">
      <style:table-row-properties style:row-height="0.984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7" style:family="table-row">
      <style:table-row-properties style:row-height="0.9847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row-height="0.9847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9" style:family="table-row">
      <style:table-row-properties style:row-height="4.4993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3472in" fo:margin-left="0.138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text-align="justify" fo:line-height="0.3333in" fo:margin-left="0.1805in" fo:text-indent="-0.180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30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30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31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320" style:parent-style-name="預設段落字型" style:family="text">
      <style:text-properties style:font-name="Arial" style:font-name-complex="Arial" fo:color="#1F1F1F" fo:font-size="10.5pt" style:font-size-asian="10.5pt" style:font-size-complex="10.5pt" fo:background-color="#FFFFFF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323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32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6" style:parent-style-name="本文縮排3" style:family="paragraph">
      <style:paragraph-properties fo:text-align="justify" fo:line-height="0.3333in" fo:margin-left="0.22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7" style:parent-style-name="本文縮排" style:family="paragraph">
      <style:paragraph-properties style:snap-to-layout-grid="false" fo:text-align="justify" fo:line-height="0.3472in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3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3pt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37" style:parent-style-name="內文" style:family="paragraph">
      <style:paragraph-properties fo:margin-left="0.1805in" fo:text-indent="-0.1805in">
        <style:tab-stops/>
      </style:paragraph-properties>
      <style:text-properties fo:font-size="13pt" style:font-size-asian="13pt" style:font-size-complex="13pt"/>
    </style:style>
    <style:style style:name="P338" style:parent-style-name="內文" style:family="paragraph">
      <style:paragraph-properties fo:margin-top="0.125in" fo:line-height="0.25in"/>
    </style:style>
  </office:automatic-styles>
  <office:body>
    <office:text text:use-soft-page-breaks="true">
      <text:p text:style-name="P1"><text:span text:style-name="T3">115</text:span><text:span text:style-name="T4">年鹿港鎮公所</text:span><text:span text:style-name="T5">第</text:span><text:span text:style-name="T6">1</text:span><text:span text:style-name="T7">次</text:span><text:span text:style-name="T8">報廢車輛變賣案投標須知【案號：</text:span><text:span text:style-name="T9">11504-302</text:span><text:span text:style-name="T10">】</text:span></text:p>
      <text:list text:style-name="LFO3" text:continue-numbering="true">
        <text:list-item>
          <text:p text:style-name="P11">本案標售之標的物品名、數量、標售底價及保證金金額如附表。</text:p>
        </text:list-item>
        <text:list-item>
          <text:p text:style-name="P12"><text:span text:style-name="T13">本標售案已於</text:span><text:span text:style-name="T14">115</text:span><text:span text:style-name="T15">年</text:span><text:span text:style-name="T16">4</text:span><text:span text:style-name="T17">月</text:span><text:span text:style-name="T18">13</text:span><text:span text:style-name="T19">日</text:span><text:span text:style-name="T20">在本所公告（布）欄公告，並刊登政府採購公報，並訂於</text:span><text:span text:style-name="T21">115</text:span><text:span text:style-name="T22">年</text:span><text:span text:style-name="T23">4</text:span><text:span text:style-name="T24">月</text:span><text:span text:style-name="T25">28</text:span><text:span text:style-name="T26">日上午</text:span><text:span text:style-name="T27">9</text:span><text:span text:style-name="T28">時</text:span><text:span text:style-name="T29">30</text:span><text:span text:style-name="T30">分截止</text:span><text:span text:style-name="T31">收受投標文件</text:span><text:span text:style-name="T32">,</text:span><text:span text:style-name="T33">於截止收受投標文件當日</text:span><text:span text:style-name="T34">（</text:span><text:span text:style-name="T35">4</text:span><text:span text:style-name="T36">月</text:span><text:span text:style-name="T37">28</text:span><text:span text:style-name="T38">日）上午</text:span><text:span text:style-name="T39">10</text:span><text:span text:style-name="T40">時</text:span><text:span text:style-name="T41">00</text:span><text:span text:style-name="T42">分</text:span><text:span text:style-name="T43">在本所二樓會議室當眾開標。</text:span></text:p>
        </text:list-item>
        <text:list-item>
          <text:p text:style-name="P44"><text:span text:style-name="T45">本案標售之標的物</text:span><text:span text:style-name="T46">(</text:span><text:span text:style-name="T47">掘土機</text:span><text:span text:style-name="T48">CX210C 200</text:span><text:span text:style-name="T49">型</text:span><text:span text:style-name="T50">(</text:span><text:span text:style-name="T51">不包含履片及履帶且經火損請參閱附件之照片</text:span><text:span text:style-name="T52">)</text:span><text:span text:style-name="T53">、機車</text:span><text:span text:style-name="T54">(</text:span><text:span text:style-name="T55">車牌號碼：</text:span><text:span text:style-name="T56">580-EKB)</text:span><text:span text:style-name="T57">各乙台</text:span><text:span text:style-name="T58">)</text:span><text:span text:style-name="T59">，</text:span><text:span text:style-name="T60">掘土機</text:span><text:span text:style-name="T61">投標人得於上班日</text:span><text:span text:style-name="T62">週一至週五上午</text:span><text:span text:style-name="T63">9:00~11:00</text:span><text:span text:style-name="T64">或下午</text:span><text:span text:style-name="T65">3:00~5:00</text:span><text:span text:style-name="T66">逕洽</text:span><text:span text:style-name="T67">本鎮清潔隊</text:span><text:span text:style-name="T68">(</text:span><text:span text:style-name="T69">地址</text:span><text:span text:style-name="T70">:</text:span><text:span text:style-name="T71">彰化縣鹿港鎮鹽埕巷</text:span><text:span text:style-name="T72">200</text:span><text:span text:style-name="T73">號</text:span><text:span text:style-name="T74">)</text:span><text:span text:style-name="T75">看貨；</text:span><text:span text:style-name="T76">機車</text:span><text:span text:style-name="T77">(</text:span><text:span text:style-name="T78">車牌號碼：</text:span><text:span text:style-name="T79">580-EKB)</text:span><text:span text:style-name="T80">投標人得於上班日</text:span><text:span text:style-name="T81">週一至週五上午</text:span><text:span text:style-name="T82">9:00~11:00</text:span><text:span text:style-name="T83">或下午</text:span><text:span text:style-name="T84">3:00~5:00</text:span><text:span text:style-name="T85">逕洽</text:span><text:span text:style-name="T86">本鎮幼兒園</text:span><text:span text:style-name="T87">(</text:span><text:span text:style-name="T88">地址</text:span><text:span text:style-name="T89">:</text:span><text:span text:style-name="T90"><text:s/></text:span><text:span text:style-name="T91">彰化縣鹿港鎮文化街</text:span><text:span text:style-name="T92">139</text:span><text:span text:style-name="T93">號</text:span><text:span text:style-name="T94">)</text:span><text:span text:style-name="T95">看貨。如有任何疑問，請電洽本所行政課</text:span><text:span text:style-name="T96">04-7772006</text:span><text:span text:style-name="T97">分機</text:span><text:span text:style-name="T98">1710</text:span><text:span text:style-name="T99">薛小姐</text:span><text:span text:style-name="T100">。</text:span></text:p>
        </text:list-item>
        <text:list-item>
          <text:p text:style-name="P101"><text:span text:style-name="T102">投標時</text:span><text:span text:style-name="T103">應檢附文件之影本：</text:span></text:p>
        </text:list-item>
      </text:list>
      <text:p text:style-name="P104">（一）公司登記證明文件或商業登記證明文件(請勿檢附營利事業登記</text:p>
      <text:p text:style-name="P105"><text:span text:style-name="T106">證），投標廠商得透過經濟部</text:span><text:span text:style-name="T107">(</text:span><text:a xlink:href="http://gcis.nat.gov.tw/index.jsp" office:target-frame-name="_top" xlink:show="replace"><text:span text:style-name="T108">http://gcis.nat.gov.tw/index.jsp</text:span></text:a><text:span text:style-name="T109">)</text:span><text:span text:style-name="T110">或各</text:span></text:p>
      <text:p text:style-name="P111">直轄市、縣(市)政府資訊網站查詢工商登記資料，並得列印該等資</text:p>
      <text:p text:style-name="P112">料代之。</text:p>
      <text:p text:style-name="P113"><text:span text:style-name="T114">（二）最近一期之營業稅繳稅證明文件（廠商不及提出最近一期證明者</text:span><text:span text:style-name="T115">,</text:span><text:span text:style-name="T116">得以前一期之納稅證明代之）</text:span><text:span text:style-name="T117">,</text:span><text:span text:style-name="T118"><text:s/></text:span><text:span text:style-name="T119">新設立且未屆第一期營業稅繳納期限者</text:span><text:span text:style-name="T120">，得以營業稅主管稽徵機關核發之核准設立登記公函</text:span><text:span text:style-name="T121">代之；經核定使用統一發票者，應一併檢附申領統一發票購票證相關文件</text:span><text:span text:style-name="T122">(</text:span><text:span text:style-name="T123">或無欠稅證明）。</text:span></text:p>
      <text:p text:style-name="P124"><text:span text:style-name="T125">（三）須具備行政院環保署核發之受補貼廢機動車輛回收業者</text:span><text:span text:style-name="T126">（請檢附</text:span><text:span text:style-name="T127"><text:line-break/></text:span><text:span text:style-name="T128">1.</text:span><text:span text:style-name="T129">環保署同意函或核備函</text:span><text:span text:style-name="T130"><text:s/></text:span><text:span text:style-name="T131">及</text:span><text:span text:style-name="T132"><text:s/>2.</text:span><text:span text:style-name="T133">各級政府核發應回收廢棄物回收業登記證</text:span><text:span text:style-name="T134">等）。</text:span></text:p>
      <text:p text:style-name="P135">四、領標日期及手續：</text:p>
      <text:p text:style-name="P136"><text:span text:style-name="T137">凡具有前項資格之廠商均可自即日起至</text:span><text:span text:style-name="T138">115</text:span><text:span text:style-name="T139">年</text:span><text:span text:style-name="T140">4</text:span><text:span text:style-name="T141">月</text:span><text:span text:style-name="T142">28</text:span><text:span text:style-name="T143">日</text:span><text:span text:style-name="T144">止，於辦公時間內至本所行政課領取或至本所全球資訊網下載，每家廠商</text:span><text:span text:style-name="T145">限領</text:span><text:span text:style-name="T146">1</text:span><text:span text:style-name="T147">份</text:span><text:span text:style-name="T148">或附回郵</text:span><text:span text:style-name="T149">60</text:span><text:span text:style-name="T150">元郵購。</text:span></text:p>
      <text:p text:style-name="P151"><text:span text:style-name="T152">五、</text:span><text:span text:style-name="T153">投標單之填寫應依下列規定：</text:span></text:p>
      <text:p text:style-name="P154">（一）以毛筆、自來水筆、原子筆書寫或機器打印。</text:p>
      <text:soft-page-break/>
      <text:p text:style-name="P155"><text:span text:style-name="T156">（二）投標金額</text:span><text:span text:style-name="T157">書寫應清晰</text:span><text:span text:style-name="T158">，並不得低於標售底價。</text:span></text:p>
      <text:p text:style-name="P159">（三）填妥投標人姓名、身分證統一編號、住址、電話號碼，法人（公司）應註明法人名稱及登記文件字號。</text:p>
      <text:p text:style-name="P160">六、投標人應繳之保證金，限以下列票據繳納：</text:p>
      <text:p text:style-name="P161">（一）經政府核准於國內經營金融業務之銀行、信託投資公司、信用合作社、郵局、農會或漁會簽發指定本機關為受款人之劃線支票(指以上列金融機構為發票人及付款人之劃線支票)或保付支票。</text:p>
      <text:p text:style-name="P162">（二）郵局簽發指定本機關為受款人之匯票。</text:p>
      <text:p text:style-name="P163"><text:span text:style-name="T164">七、</text:span><text:span text:style-name="T165">投標人應於投標外封套書明投標廠商名稱、地址及採購案號或投標</text:span></text:p>
      <text:p text:style-name="P166"><text:span text:style-name="T167">標的並</text:span><text:span text:style-name="T168">將填妥之</text:span><text:span text:style-name="T169">投標單</text:span><text:span text:style-name="T170">、</text:span><text:span text:style-name="T171">報價清單</text:span><text:span text:style-name="T172">、</text:span><text:span text:style-name="T173">資格文件</text:span><text:span text:style-name="T174">、</text:span><text:span text:style-name="T175">廠商投標文件審查表</text:span><text:span text:style-name="T176">、</text:span><text:span text:style-name="T177">退還保證金申請單及收據</text:span><text:span text:style-name="T178">，</text:span><text:span text:style-name="T179">連同應繳保證金之票據等相關資料妥予密封</text:span><text:span text:style-name="T180">，於</text:span><text:span text:style-name="T181">115</text:span><text:span text:style-name="T182">年</text:span><text:span text:style-name="T183">4</text:span><text:span text:style-name="T184">月</text:span><text:span text:style-name="T185">28</text:span><text:span text:style-name="T186">日上午</text:span><text:span text:style-name="T187">9</text:span><text:span text:style-name="T188">時</text:span><text:span text:style-name="T189">30</text:span><text:span text:style-name="T190">分</text:span><text:span text:style-name="T191">投標截止期限前親自送至本所行政課或</text:span><text:span text:style-name="T192">以掛號函件</text:span><text:span text:style-name="T193">寄達彰化縣鹿港鎮民權路</text:span><text:span text:style-name="T194">168</text:span><text:span text:style-name="T195">號。逾期送達者，不予受理，原件退還。</text:span></text:p>
      <text:p text:style-name="P196">八、投標人得親自或出具委託書委由他人出席開標會場，以利決標後辦理後續事宜。</text:p>
      <text:p text:style-name="P197">九、開標決標：</text:p>
      <text:p text:style-name="P198"><text:span text:style-name="T199">（一）由本機關主辦單位派員於開標時當眾宣布開標後拆封審查。</text:span></text:p>
      <text:p text:style-name="P200">（二）有下列情形之一者，投標無效：</text:p>
      <text:p text:style-name="P201"><text:s text:c="8"/>1.投標單及保證金票據，二者缺其一者。</text:p>
      <text:p text:style-name="P202">2.保證金金額不足或票據不符本須知第七點規定者。</text:p>
      <text:p text:style-name="P203">3.投標單所填投標金額經塗改未認章、或雖經認章而無法辨識、或低於標售底價者。</text:p>
      <text:p text:style-name="P204">4.投標單所填標的物、投標人姓名，經主持人認定無法辨識者。</text:p>
      <text:p text:style-name="P205">5.投標單之格式與本機關定之格式不符者。</text:p>
      <text:soft-page-break/>
      <text:p text:style-name="P206">6.投標保證金票據之受款人非本機關名義而未經所載受款人背書者。</text:p>
      <text:p text:style-name="P207">7.重複投標者。</text:p>
      <text:p text:style-name="P208">（三）決標：以有效投標單之投標金額高於標售底價之最高標價者為得標人。如最高標價有二標以上相同時，應當場由主持人抽籤決定得標人。</text:p>
      <text:p text:style-name="P209">十、保證金於開標後，除最高標價者外，其餘應由未得標人持憑投標單所蓋</text:p>
      <text:p text:style-name="P210">相同之印章無息領回。</text:p>
      <text:p text:style-name="P211">十一、價金繳納與標的物之交付：</text:p>
      <text:list text:style-name="LFO4" text:continue-numbering="true">
        <text:list-item>
          <text:p text:style-name="P212"><text:span text:style-name="T213">得標者於決標之次日起</text:span><text:span text:style-name="T214">7</text:span><text:span text:style-name="T215">個工作天內，</text:span><text:span text:style-name="T216">應繳清「全部價款」及開予本所「</text:span><text:span text:style-name="T217">行政院環保署廢機動車輛回收管制聯單</text:span><text:span text:style-name="T218">」</text:span><text:span text:style-name="T219">，始得辦理後續相關作業。</text:span><text:span text:style-name="T220">逾期未繳清價款及開立管制聯單者，視為放棄得標並沒收保證金。</text:span></text:p>
        </text:list-item>
      </text:list>
      <text:p text:style-name="P221"><text:bookmark-start text:name="OLE_LINK1"/><text:span text:style-name="T222">（二）得標人繳清全部價款後</text:span><text:span text:style-name="T223">7</text:span><text:span text:style-name="T224">個工作天內</text:span><text:span text:style-name="T225">，</text:span><text:bookmark-end text:name="OLE_LINK1"/><text:span text:style-name="T226">機關按現狀辦理交付標的物並不負保管責任，得標人應一次載運完全部標的物。</text:span></text:p>
      <text:p text:style-name="P227">（三）清運裝載應由得標人自行載運，運送途中如有回收物掉落致發生其</text:p>
      <text:p text:style-name="P228">他事故者，由得標人自行負責。</text:p>
      <text:p text:style-name="P229"><text:span text:style-name="T230">（四）</text:span><text:span text:style-name="T231">保證金俟得標廠商履約完成且無待解決事項後，由得標人以書面提出申請並檢據辦理</text:span><text:span text:style-name="T232">。</text:span></text:p>
      <text:p text:style-name="P233">十二、停止標售一部或全部標的物時，由主持人於開標當場宣布，投標人不得異議。</text:p>
      <text:p text:style-name="P234"><text:span text:style-name="T235">十三、</text:span><text:span text:style-name="T236">本所對於公開拍賣之財物不負民法物之瑕疪擔保責任，緃有內含零件數量缺少，足使其價值、效用或品質有欠缺者，亦同。得標人均不得主張本所應負瑕疵擔保責任。</text:span></text:p>
      <text:p text:style-name="P237"><text:span text:style-name="T238">十四、</text:span><text:span text:style-name="T239">本案廢品經出售後，日後若有影響環保、公害或觸犯現行法律規章等情事發生，概由得標者負相關法律責任。</text:span></text:p>
      <text:p text:style-name="P240">十五、本投標須知未列事項，悉依相關法令規定辦理。</text:p>
      <text:p text:style-name="P241"/>
      <text:p text:style-name="P242"/>
      <text:soft-page-break/>
      <text:p text:style-name="P243">附表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<text:span text:style-name="T250">本案標售之標的物品名、數量、標售底價及保證金金額</text:span></text:p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案</text:span><text:span text:style-name="T255"><text:s text:c="9"/></text:span><text:span text:style-name="T256">號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內</text:span><text:span text:style-name="T263"><text:s text:c="9"/></text:span><text:span text:style-name="T264">容</text:span></text:p>
          </table:table-cell>
          <table:table-cell table:style-name="TableCell265">
            <text:p text:style-name="P266">掘土機CX210C 200型(不包含履片及履帶且經火損)、機車(車牌號碼：580-EKB)各乙台</text:p>
          </table:table-cell>
        </table:table-row>
        <table:table-row table:style-name="TableRow267">
          <table:table-cell table:style-name="TableCell268">
            <text:p text:style-name="P269"><text:span text:style-name="T270">標售底價（元）</text:span></text:p>
          </table:table-cell>
          <table:table-cell table:style-name="TableCell271">
            <text:p text:style-name="P272">新臺幣50,300元整</text:p>
          </table:table-cell>
        </table:table-row>
        <table:table-row table:style-name="TableRow273">
          <table:table-cell table:style-name="TableCell274">
            <text:p text:style-name="P275"><text:span text:style-name="T276">保證金金額（元）</text:span></text:p>
          </table:table-cell>
          <table:table-cell table:style-name="TableCell277">
            <text:p text:style-name="P278">新臺幣5,030元整</text:p>
          </table:table-cell>
        </table:table-row>
        <table:table-row table:style-name="TableRow279">
          <table:table-cell table:style-name="TableCell280">
            <text:p text:style-name="P281">備<text:s text:c="9"/>註</text:p>
          </table:table-cell>
          <table:table-cell table:style-name="TableCell282">
            <text:p text:style-name="內文"><text:span text:style-name="T283">1.</text:span><text:span text:style-name="T284">掘土機</text:span><text:span text:style-name="T285">CX210C 200</text:span><text:span text:style-name="T286">型</text:span><text:span text:style-name="T287">(</text:span><text:span text:style-name="T288">不包含履片及履帶且經火損</text:span><text:span text:style-name="T289">)</text:span><text:span text:style-name="T290">、機車</text:span><text:span text:style-name="T291">(</text:span><text:span text:style-name="T292">車牌號碼：</text:span><text:span text:style-name="T293">580-EKB)</text:span><text:span text:style-name="T294">各乙台。</text:span></text:p>
            <text:p text:style-name="P295"><text:span text:style-name="T296">2.</text:span><text:span text:style-name="T297">本案報廢</text:span><text:span text:style-name="T298">掘土機</text:span><text:span text:style-name="T299">CX210C200</text:span><text:span text:style-name="T300">型</text:span><text:span text:style-name="T301">存置於</text:span><text:span text:style-name="T302">本鎮清潔隊</text:span><text:span text:style-name="T303">(</text:span><text:span text:style-name="T304">地址</text:span><text:span text:style-name="T305">:</text:span><text:span text:style-name="T306">彰化縣鹿港鎮鹽埕巷</text:span><text:span text:style-name="T307">200</text:span><text:span text:style-name="T308">號</text:span><text:span text:style-name="T309">)</text:span><text:span text:style-name="T310">，報廢</text:span><text:span text:style-name="T311">機車</text:span><text:span text:style-name="T312">(</text:span><text:span text:style-name="T313">車牌號碼：</text:span><text:span text:style-name="T314">580-EKB)</text:span><text:span text:style-name="T315">存置於</text:span><text:span text:style-name="T316">本鎮幼兒園</text:span><text:span text:style-name="T317">(</text:span><text:span text:style-name="T318">地址</text:span><text:span text:style-name="T319">:</text:span><text:span text:style-name="T320"><text:s/></text:span><text:span text:style-name="T321">彰化縣鹿港鎮文化街</text:span><text:span text:style-name="T322">139</text:span><text:span text:style-name="T323">號</text:span><text:span text:style-name="T324">)</text:span><text:span text:style-name="T325">，得標廠商須至定點清運完成。</text:span></text:p>
            <text:p text:style-name="P326">1 3.本所對於公開拍賣之財物不負民法物之瑕疪擔保責任，緃有內含零件數量缺少，足使其價值、效用或品質有欠缺者亦同。得標人均不得主張本所應負瑕疵擔保責任。</text:p>
            <text:p text:style-name="P327"><text:span text:style-name="T328">4.</text:span><text:span text:style-name="T329">得標者於決標之次日起</text:span><text:span text:style-name="T330">7</text:span><text:span text:style-name="T331">個工作天內，</text:span><text:span text:style-name="T332">應繳清「全部價款」及開予本所「</text:span><text:span text:style-name="T333">行政院環保署廢機動車輛回收管制聯單</text:span><text:span text:style-name="T334">」</text:span><text:span text:style-name="T335">，始得辦理後續相關作業。</text:span><text:span text:style-name="T336">逾期未繳清價款及開立管制聯單者，視為放棄得標沒收保證金。</text:span></text:p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36" style:display-name="xl36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37" style:display-name="xl3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acer</dc:creator>
    <meta:creation-date>2025-01-21T01:10:00Z</meta:creation-date>
    <dc:date>2026-04-10T07:15:00Z</dc:date>
    <meta:print-date>2026-04-10T07:15:00Z</meta:print-date>
    <meta:template xlink:href="Normal.dotm" xlink:type="simple"/>
    <meta:editing-cycles>26</meta:editing-cycles>
    <meta:editing-duration>PT6300S</meta:editing-duration>
    <meta:document-statistic meta:page-count="4" meta:paragraph-count="5" meta:word-count="391" meta:character-count="2621" meta:row-count="18" meta:non-whitespace-character-count="2235"/>
  </office:meta>
</office:document-meta>
</file>