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0" style:parent-style-name="內文" style:list-style-name="LFO3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list-style-name="LFO3" style:family="paragraph">
      <style:paragraph-properties style:snap-to-layout-grid="false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list-style-name="LFO3" style:family="paragraph">
      <style:paragraph-properties style:snap-to-layout-grid="false" fo:line-height="0.3472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punctuation-wrap="simple" style:text-autospace="none" style:snap-to-layout-grid="false" fo:margin-top="0.0277in" fo:margin-left="0.8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style:punctuation-wrap="simple" style:text-autospace="none" style:snap-to-layout-grid="false" fo:margin-top="0.0277in" fo:margin-left="0.7784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punctuation-wrap="simple" style:text-autospace="none" style:snap-to-layout-grid="false" fo:margin-top="0.0277in" fo:margin-left="0.7784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0" style:parent-style-name="內文" style:family="paragraph">
      <style:paragraph-properties fo:widows="2" fo:orphans="2" style:punctuation-wrap="simple" style:text-autospace="none" style:snap-to-layout-grid="false" fo:margin-top="0.02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style:punctuation-wrap="simple" style:text-autospace="none" style:snap-to-layout-grid="false" fo:margin-top="0.0277in" fo:margin-left="0.3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47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line-height="0.3472in" fo:margin-left="0.1756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0.3472in" fo:margin-left="0.1756in" fo:text-indent="-0.0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line-height="0.3472in" fo:margin-left="0.7472in" fo:text-indent="-0.5736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line-height="0.3472in" fo:margin-left="0.8472in" fo:text-indent="-0.6805in">
        <style:tab-stops>
          <style:tab-stop style:type="left" style:position="-0.0972in"/>
        </style:tab-stops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0.3472in" fo:margin-left="0.6763in">
        <style:tab-stops>
          <style:tab-stop style:type="left" style:position="0.0736in"/>
        </style:tab-stops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line-height="0.3472in" fo:text-indent="0.1243in">
        <style:tab-stops>
          <style:tab-stop style:type="left" style:position="0.6583in"/>
        </style:tab-stops>
      </style:paragraph-properties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53" style:parent-style-name="內文" style:family="paragraph">
      <style:paragraph-properties fo:margin-left="0.39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0.3472in" fo:margin-left="0.3736in" fo:text-indent="-0.3652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 fo:line-height="0.3472in" fo:margin-left="0.8361in" fo:text-indent="-0.61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line-height="0.3472in" fo:margin-left="0.2236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line-height="0.3472in" fo:text-indent="0.7777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3472in" fo:margin-left="0.972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line-height="0.3472in" fo:margin-left="0.8055in" fo:text-indent="-0.5638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本文縮排2" style:family="paragraph">
      <style:paragraph-properties style:snap-to-layout-grid="false" fo:line-height="0.3472in" fo:margin-left="0.591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本文縮排2" style:family="paragraph">
      <style:paragraph-properties style:snap-to-layout-grid="false" fo:line-height="0.3472in" fo:margin-left="0.5909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本文縮排" style:family="paragraph">
      <style:paragraph-properties style:snap-to-layout-grid="false" fo:line-height="0.3472in" fo:margin-left="0.2659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本文縮排" style:list-style-name="LFO4" style:family="paragraph">
      <style:paragraph-properties style:snap-to-layout-grid="false" fo:line-height="0.3472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/>
    </style:style>
    <style:style style:name="P210" style:parent-style-name="內文" style:family="paragraph">
      <style:paragraph-properties fo:margin-top="0.125in" fo:line-height="0.25in" fo:margin-left="0.7784in" fo:text-indent="-0.5833in">
        <style:tab-stops>
          <style:tab-stop style:type="left" style:position="-0.101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本文縮排" style:family="paragraph">
      <style:paragraph-properties style:snap-to-layout-grid="false" fo:line-height="0.3472in" fo:margin-left="0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本文縮排" style:family="paragraph">
      <style:paragraph-properties style:snap-to-layout-grid="false" fo:line-height="0.3472in" fo:margin-left="0.2534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justify" fo:line-height="0.2777in" fo:margin-left="0.7784in" fo:text-indent="-0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本文縮排" style:family="paragraph">
      <style:paragraph-properties style:snap-to-layout-grid="false" fo:line-height="0.3472in" fo:margin-left="0.59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本文縮排" style:family="paragraph">
      <style:paragraph-properties style:snap-to-layout-grid="false" fo:line-height="0.3472in" fo:margin-left="0.5916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color="#0000FF" fo:font-size="14pt" style:font-size-asian="14pt"/>
    </style:style>
    <style:style style:name="T226" style:parent-style-name="預設段落字型" style:family="text">
      <style:text-properties style:font-name="標楷體" style:font-name-asian="標楷體" fo:color="#0000FF" fo:font-size="14pt" style:font-size-asian="14pt"/>
    </style:style>
    <style:style style:name="P227" style:parent-style-name="內文" style:family="paragraph">
      <style:paragraph-properties fo:margin-left="0.5833in" fo:text-indent="-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margin-top="0.125in" fo:line-height="0.25in">
        <style:tab-stops>
          <style:tab-stop style:type="left" style:position="0.677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233" style:parent-style-name="內文" style:family="paragraph">
      <style:paragraph-properties fo:margin-top="0.125in" fo:line-height="0.2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olumn235" style:family="table-column">
      <style:table-column-properties style:column-width="1.8944in"/>
    </style:style>
    <style:style style:name="TableColumn236" style:family="table-column">
      <style:table-column-properties style:column-width="4.6409in"/>
    </style:style>
    <style:style style:name="Table234" style:family="table">
      <style:table-properties style:width="6.5354in" fo:margin-left="0in" table:align="left"/>
    </style:style>
    <style:style style:name="TableRow237" style:family="table-row">
      <style:table-row-properties style:min-row-height="0.5909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ableRow241" style:family="table-row">
      <style:table-row-properties style:row-height="0.984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4pt" style:font-size-asian="14pt"/>
    </style:style>
    <style:style style:name="TableRow249" style:family="table-row">
      <style:table-row-properties style:row-height="0.9847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row-height="0.984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4" style:family="table-row">
      <style:table-row-properties style:row-height="0.9847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0" style:family="table-row">
      <style:table-row-properties style:row-height="4.4993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縮排3" style:family="paragraph">
      <style:paragraph-properties fo:text-align="justify" fo:line-height="0.3333in" fo:margin-left="0.22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justify" fo:line-height="0.3333in" fo:margin-left="0.1805in" fo:text-indent="-0.180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本文縮排3" style:family="paragraph">
      <style:paragraph-properties fo:text-align="justify" fo:line-height="0.3333in" fo:margin-left="0.22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4" style:parent-style-name="本文縮排" style:family="paragraph">
      <style:paragraph-properties style:snap-to-layout-grid="false" fo:text-align="justify" fo:line-height="0.3472in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4" style:parent-style-name="內文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P305" style:parent-style-name="內文" style:family="paragraph">
      <style:paragraph-properties fo:margin-top="0.125in" fo:line-height="0.25in"/>
    </style:style>
  </office:automatic-styles>
  <office:body>
    <office:text text:use-soft-page-breaks="true">
      <text:p text:style-name="P1"><text:span text:style-name="T3">113</text:span><text:span text:style-name="T4">年鹿港鎮公所第</text:span><text:span text:style-name="T5">1</text:span><text:span text:style-name="T6">次報廢車輛案投標須知【案號：</text:span><text:span text:style-name="T7">11307-304</text:span><text:span text:style-name="T8">】</text:span></text:p>
      <text:list text:style-name="LFO3" text:continue-numbering="true">
        <text:list-item>
          <text:p text:style-name="P9">本案標售之標的物品名、數量、標售底價及保證金金額如附表。</text:p>
        </text:list-item>
        <text:list-item>
          <text:p text:style-name="P10"><text:span text:style-name="T11">本標售案已於</text:span><text:span text:style-name="T12">113</text:span><text:span text:style-name="T13">年</text:span><text:span text:style-name="T14">7</text:span><text:span text:style-name="T15">月</text:span><text:span text:style-name="T16">1</text:span><text:span text:style-name="T17">7</text:span><text:span text:style-name="T18">日</text:span><text:span text:style-name="T19">在本所公告（布）欄公告，並刊登政府採購公報，並訂於</text:span><text:span text:style-name="T20">113</text:span><text:span text:style-name="T21">年</text:span><text:span text:style-name="T22">7</text:span><text:span text:style-name="T23">月</text:span><text:span text:style-name="T24">3</text:span><text:span text:style-name="T25">0</text:span><text:span text:style-name="T26">日上午</text:span><text:span text:style-name="T27">9</text:span><text:span text:style-name="T28">時</text:span><text:span text:style-name="T29">30</text:span><text:span text:style-name="T30">分截止</text:span><text:span text:style-name="T31">收受投標文件</text:span><text:span text:style-name="T32">,</text:span><text:span text:style-name="T33">於截止收受投標文件當日</text:span><text:span text:style-name="T34">（</text:span><text:span text:style-name="T35">7</text:span><text:span text:style-name="T36">月</text:span><text:span text:style-name="T37">3</text:span><text:span text:style-name="T38">0</text:span><text:span text:style-name="T39">日）上午</text:span><text:span text:style-name="T40">10</text:span><text:span text:style-name="T41">時</text:span><text:span text:style-name="T42">00</text:span><text:span text:style-name="T43">分</text:span><text:span text:style-name="T44">在本所二樓會議室當眾開標。</text:span></text:p>
        </text:list-item>
        <text:list-item>
          <text:p text:style-name="P45"><text:span text:style-name="T46">本案標售之標的物</text:span><text:span text:style-name="T47">(</text:span><text:span text:style-name="T48">清潔車</text:span><text:span text:style-name="T49">956-UR</text:span><text:span text:style-name="T50">、</text:span><text:span text:style-name="T51">清潔車</text:span><text:span text:style-name="T52">842-UD</text:span><text:span text:style-name="T53">、機車</text:span><text:span text:style-name="T54">KUB-395</text:span><text:span text:style-name="T55">、機車</text:span><text:span text:style-name="T56">660-BUV</text:span><text:span text:style-name="T57">)</text:span><text:span text:style-name="T58">，投標人得於上班日</text:span><text:span text:style-name="T59">週一至週五下午</text:span><text:span text:style-name="T60">3:00~5:00</text:span><text:span text:style-name="T61">逕洽</text:span><text:span text:style-name="T62">本所</text:span><text:span text:style-name="T63">(</text:span><text:span text:style-name="T64">地址</text:span><text:span text:style-name="T65">:</text:span><text:span text:style-name="T66">彰化縣鹿港鎮民權路</text:span><text:span text:style-name="T67">168</text:span><text:span text:style-name="T68">號</text:span><text:span text:style-name="T69">)</text:span><text:span text:style-name="T70">及</text:span><text:span text:style-name="T71">本鎮清潔隊</text:span><text:span text:style-name="T72">(</text:span><text:span text:style-name="T73">地址</text:span><text:span text:style-name="T74">:</text:span><text:span text:style-name="T75">彰化縣鹿港鎮鹽埕巷</text:span><text:span text:style-name="T76">200</text:span><text:span text:style-name="T77">號</text:span><text:span text:style-name="T78">)</text:span><text:span text:style-name="T79">看貨。如有任何疑問，請電洽本所行政課</text:span><text:span text:style-name="T80">04-7772006</text:span><text:span text:style-name="T81">分機</text:span><text:span text:style-name="T82">1710</text:span><text:span text:style-name="T83">薛小姐</text:span><text:span text:style-name="T84">。</text:span></text:p>
        </text:list-item>
        <text:list-item>
          <text:p text:style-name="P85"><text:span text:style-name="T86">投標時</text:span><text:span text:style-name="T87">應檢附文件之影本：</text:span></text:p>
        </text:list-item>
      </text:list>
      <text:p text:style-name="P88">（一）公司登記證明文件或商業登記證明文件(請勿檢附營利事業登記</text:p>
      <text:p text:style-name="P89"><text:span text:style-name="T90">證），投標廠商得透過經濟部</text:span><text:span text:style-name="T91">(</text:span><text:a xlink:href="http://gcis.nat.gov.tw/index.jsp" office:target-frame-name="_top" xlink:show="replace"><text:span text:style-name="T92">http://gcis.nat.gov.tw/index.jsp</text:span></text:a><text:span text:style-name="T93">)</text:span><text:span text:style-name="T94">或各</text:span></text:p>
      <text:p text:style-name="P95">直轄市、縣(市)政府資訊網站查詢工商登記資料，並得列印該等資</text:p>
      <text:p text:style-name="P96">料代之。</text:p>
      <text:p text:style-name="P97"><text:span text:style-name="T98">（二）最近一期之營業稅繳稅證明文件（廠商不及提出最近一期證明者</text:span><text:span text:style-name="T99">,</text:span><text:span text:style-name="T100">得以前一期之納稅證明代之）</text:span><text:span text:style-name="T101">,</text:span><text:span text:style-name="T102"><text:s/></text:span><text:span text:style-name="T103">新設立且未屆第一期營業稅繳納期限者</text:span><text:span text:style-name="T104">，得以營業稅主管稽徵機關核發之核准設立登記公函</text:span><text:span text:style-name="T105">代之；經核定使用統一發票者，應一併檢附申領統一發票購票證相關文件</text:span><text:span text:style-name="T106">(</text:span><text:span text:style-name="T107">或無欠稅證明）。</text:span></text:p>
      <text:p text:style-name="P108"><text:span text:style-name="T109">（三）須具備行政院環保署核發之受補貼廢機動車輛回收業者</text:span><text:span text:style-name="T110">（請檢附</text:span><text:span text:style-name="T111"><text:line-break/></text:span><text:span text:style-name="T112">1.</text:span><text:span text:style-name="T113">環保署同意函或核備函</text:span><text:span text:style-name="T114"><text:s/></text:span><text:span text:style-name="T115">及</text:span><text:span text:style-name="T116"><text:s/>2.</text:span><text:span text:style-name="T117">各級政府核發</text:span><text:span text:style-name="T118">應回收廢棄物回收業登記證</text:span><text:span text:style-name="T119">等）。</text:span></text:p>
      <text:p text:style-name="P120">四、領標日期及手續：</text:p>
      <text:p text:style-name="P121"><text:span text:style-name="T122">凡具有前項資格之廠商均可自即日起至</text:span><text:span text:style-name="T123">113</text:span><text:span text:style-name="T124">年</text:span><text:span text:style-name="T125">7</text:span><text:span text:style-name="T126">月</text:span><text:span text:style-name="T127">3</text:span><text:span text:style-name="T128">0</text:span><text:span text:style-name="T129">日</text:span><text:span text:style-name="T130">上午9時30分</text:span><text:span text:style-name="T131">止，於辦公時間內至本所行政課領取或至本所全球資訊網下載，每家廠商</text:span><text:span text:style-name="T132">限領</text:span><text:span text:style-name="T133">1</text:span><text:span text:style-name="T134">份</text:span><text:span text:style-name="T135">或附回郵</text:span><text:span text:style-name="T136">60</text:span><text:span text:style-name="T137">元郵購。</text:span></text:p>
      <text:p text:style-name="P138"><text:span text:style-name="T139">五、</text:span><text:span text:style-name="T140">投標單之填寫應依下列規定：</text:span></text:p>
      <text:p text:style-name="P141">（一）以毛筆、自來水筆、原子筆書寫或機器打印。</text:p>
      <text:p text:style-name="P142"><text:span text:style-name="T143">（二）投標金額</text:span><text:span text:style-name="T144">書寫應清晰</text:span><text:span text:style-name="T145">，並不得低於標售底價。</text:span></text:p>
      <text:p text:style-name="P146">（三）填妥投標人姓名、身分證統一編號、住址、電話號碼，法人（公<text:soft-page-break/>司）應註明法人名稱及登記文件字號。</text:p>
      <text:p text:style-name="P147">六、投標人應繳之保證金，限以下列票據繳納：</text:p>
      <text:p text:style-name="P148">（一）經政府核准於國內經營金融業務之銀行、信託投資公司、信用合作社、</text:p>
      <text:p text:style-name="P149">郵局、農會或漁會簽發指定本機關為受款人之劃線支票(指以上列金融機構為發票人及付款人之劃線支票)或保付支票。</text:p>
      <text:p text:style-name="P150">（二）郵局簽發指定本機關為受款人之匯票。</text:p>
      <text:p text:style-name="內文"><text:span text:style-name="T151">七、</text:span><text:span text:style-name="T152">投標人應於投標外封套書明投標廠商名稱、地址及採購案號或投標</text:span></text:p>
      <text:p text:style-name="P153"><text:span text:style-name="T154">標的並</text:span><text:span text:style-name="T155">將填妥之</text:span><text:span text:style-name="T156">投標單</text:span><text:span text:style-name="T157">、</text:span><text:span text:style-name="T158">報價清單</text:span><text:span text:style-name="T159">、</text:span><text:span text:style-name="T160">資格文件</text:span><text:span text:style-name="T161">、</text:span><text:span text:style-name="T162">廠商投標文件審查表</text:span><text:span text:style-name="T163">、</text:span><text:span text:style-name="T164">退還保證金申請單及收據</text:span><text:span text:style-name="T165">，</text:span><text:span text:style-name="T166">連同應繳保證金之票據等相關資料妥予密封</text:span><text:span text:style-name="T167">，於</text:span><text:span text:style-name="T168">113</text:span><text:span text:style-name="T169">年</text:span><text:span text:style-name="T170">7</text:span><text:span text:style-name="T171">月</text:span><text:span text:style-name="T172">3</text:span><text:span text:style-name="T173">0</text:span><text:span text:style-name="T174">日上午</text:span><text:span text:style-name="T175">9</text:span><text:span text:style-name="T176">時</text:span><text:span text:style-name="T177">30</text:span><text:span text:style-name="T178">分</text:span><text:span text:style-name="T179">投標截止期限前親自送至本所行政課或</text:span><text:span text:style-name="T180">以掛號函件</text:span><text:span text:style-name="T181">寄達彰化縣鹿港鎮民權路</text:span><text:span text:style-name="T182">168</text:span><text:span text:style-name="T183">號。逾期送達者，不予受理，原件退還。</text:span></text:p>
      <text:p text:style-name="P184">八、投標人得親自或出具委託書委由他人出席開標會場，以利決標後辦理後續事宜。</text:p>
      <text:p text:style-name="P185">九、開標決標：</text:p>
      <text:p text:style-name="P186"><text:span text:style-name="T187">（一）由本機關主辦單位派員於開標時當眾宣布開標後拆封審查。</text:span></text:p>
      <text:p text:style-name="P188">（二）有下列情形之一者，投標無效：</text:p>
      <text:p text:style-name="P189"><text:s text:c="8"/>1.投標單及保證金票據，二者缺其一者。</text:p>
      <text:p text:style-name="P190">2.保證金金額不足或票據不符本須知第七點規定者。</text:p>
      <text:p text:style-name="P191">3.投標單所填投標金額經塗改未認章、或雖經認章而無法辨識、或低於標售底價者。</text:p>
      <text:p text:style-name="P192">4.投標單所填標的物、投標人姓名，經主持人認定無法辨識者。</text:p>
      <text:p text:style-name="P193">5.投標單之格式與本機關定之格式不符者。</text:p>
      <text:p text:style-name="P194">6.投標保證金票據之受款人非本機關名義而未經所載受款人背書者。</text:p>
      <text:p text:style-name="P195">7.重複投標者。</text:p>
      <text:p text:style-name="P196">（三）決標：以有效投標單之投標金額高於標售底價之最高標價者為得標人。如最高標價有二標以上相同時，應當場由主持人抽籤決定得標人。</text:p>
      <text:soft-page-break/>
      <text:p text:style-name="P197">十、保證金於開標後，除最高標價者外，其餘應由未得標人持憑投標單所蓋</text:p>
      <text:p text:style-name="P198">相同之印章無息領回。</text:p>
      <text:p text:style-name="P199">十一、價金繳納與標的物之交付：</text:p>
      <text:list text:style-name="LFO4" text:continue-numbering="true">
        <text:list-item>
          <text:p text:style-name="P200"><text:span text:style-name="T201">得標者於決標之次日起</text:span><text:span text:style-name="T202">7</text:span><text:span text:style-name="T203">個工作天內，</text:span><text:span text:style-name="T204">應繳清「全部價款」及開予本所「</text:span><text:span text:style-name="T205">行政院環保署廢機動車輛回收管制聯單</text:span><text:span text:style-name="T206">」</text:span><text:span text:style-name="T207">，始得辦理後續相關作業。</text:span><text:span text:style-name="T208">逾期未繳清價款</text:span><text:span text:style-name="T209">及開立管制聯單者，視為放棄得標並沒收保證金。</text:span></text:p>
        </text:list-item>
      </text:list>
      <text:p text:style-name="P210"><text:bookmark-start text:name="OLE_LINK1"/><text:span text:style-name="T211">（二）得標人繳清全部價款後</text:span><text:span text:style-name="T212">7</text:span><text:span text:style-name="T213">個工作天內</text:span><text:span text:style-name="T214">，</text:span><text:bookmark-end text:name="OLE_LINK1"/><text:span text:style-name="T215">機關按現狀辦理交付標的物並不負保管責任，得標人應一次載運完全部標的物。</text:span></text:p>
      <text:p text:style-name="P216">（三）清運裝載應由得標人自行載運，運送途中如有回收物掉落致發生其</text:p>
      <text:p text:style-name="P217">他事故者，由得標人自行負責。</text:p>
      <text:p text:style-name="P218"><text:span text:style-name="T219">（四）</text:span><text:span text:style-name="T220">保證金俟得標廠商履約完成且無待解決事項後，由得標人以書面提出申請並檢據辦理</text:span><text:span text:style-name="T221">。</text:span></text:p>
      <text:p text:style-name="P222">十二、停止標售一部或全部標的物時，由主持人於開標當場宣布，投標人不得異議。</text:p>
      <text:p text:style-name="P223"><text:span text:style-name="T224">十三、</text:span><text:span text:style-name="T225">本所對於公開拍賣之財物不負民法物之瑕疪擔保責任，緃有內含零件數量</text:span><text:span text:style-name="T226">缺少，足使其價值、效用或品質有欠缺者，亦同。得標人均不得主張本所應負瑕疵擔保責任。</text:span></text:p>
      <text:p text:style-name="P227"><text:span text:style-name="T228">十四、</text:span><text:span text:style-name="T229">本案廢品經出售後，日後若有影響環保、公害或觸犯現行法律規章等情事發生，概由得標者負相關法律責任。</text:span></text:p>
      <text:p text:style-name="P230">十五、本投標須知未列事項，悉依相關法令規定辦理。</text:p>
      <text:p text:style-name="P231"/>
      <text:p text:style-name="P232"/>
      <text:soft-page-break/>
      <text:p text:style-name="P233">附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<text:span text:style-name="T240">本案標售之標的物品名、數量、標售底價及保證金金額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案</text:span><text:span text:style-name="T245"><text:s text:c="9"/></text:span><text:span text:style-name="T246">號</text:span></text:p>
          </table:table-cell>
          <table:table-cell table:style-name="TableCell247">
            <text:p text:style-name="P248">11307-304</text:p>
          </table:table-cell>
        </table:table-row>
        <table:table-row table:style-name="TableRow249">
          <table:table-cell table:style-name="TableCell250">
            <text:p text:style-name="P251"><text:span text:style-name="T252">內</text:span><text:span text:style-name="T253"><text:s text:c="9"/></text:span><text:span text:style-name="T254">容</text:span></text:p>
          </table:table-cell>
          <table:table-cell table:style-name="TableCell255">
            <text:p text:style-name="P256">清潔車956-UR及隨車行車紀錄器、清潔車842-UD、</text:p>
            <text:p text:style-name="P257">機車KUB-395、機車660-BUV各乙台</text:p>
          </table:table-cell>
        </table:table-row>
        <table:table-row table:style-name="TableRow258">
          <table:table-cell table:style-name="TableCell259">
            <text:p text:style-name="P260"><text:span text:style-name="T261">標售底價（元）</text:span></text:p>
          </table:table-cell>
          <table:table-cell table:style-name="TableCell262">
            <text:p text:style-name="P263">新臺幣100,200元整</text:p>
          </table:table-cell>
        </table:table-row>
        <table:table-row table:style-name="TableRow264">
          <table:table-cell table:style-name="TableCell265">
            <text:p text:style-name="P266"><text:span text:style-name="T267">保證金金額（元）</text:span></text:p>
          </table:table-cell>
          <table:table-cell table:style-name="TableCell268">
            <text:p text:style-name="P269">新臺幣10,000元整</text:p>
          </table:table-cell>
        </table:table-row>
        <table:table-row table:style-name="TableRow270">
          <table:table-cell table:style-name="TableCell271">
            <text:p text:style-name="P272">備<text:s text:c="9"/>註</text:p>
          </table:table-cell>
          <table:table-cell table:style-name="TableCell273">
            <text:p text:style-name="P274">1.1.清潔車956-UR及隨車行車紀錄器、清潔車842-UD、機車KUB-395、機車660-BUV各乙台。</text:p>
            <text:p text:style-name="P275"><text:span text:style-name="T276">2.</text:span><text:span text:style-name="T277">本案報廢車</text:span><text:span text:style-name="T278">輛分別</text:span><text:span text:style-name="T279">存置於</text:span><text:span text:style-name="T280">鹿港鎮公所</text:span><text:span text:style-name="T281">(</text:span><text:span text:style-name="T282">鹿港鎮民權路</text:span><text:span text:style-name="T283">168</text:span><text:span text:style-name="T284">號</text:span><text:span text:style-name="T285">)</text:span><text:span text:style-name="T286">及清潔隊</text:span><text:span text:style-name="T287">(</text:span><text:span text:style-name="T288">鹿港鎮東石里塩埕巷</text:span><text:span text:style-name="T289">200</text:span><text:span text:style-name="T290">號</text:span><text:span text:style-name="T291">)</text:span><text:span text:style-name="T292">，得標廠商須至定點清運完成。</text:span></text:p>
            <text:p text:style-name="P293">1 3.本所對於公開拍賣之財物不負民法物之瑕疪擔保責任，緃有內含零件數量缺少，足使其價值、效用或品質有欠缺者亦同。得標人均不得主張本所應負瑕疵擔保責任。</text:p>
            <text:p text:style-name="P294"><text:span text:style-name="T295">4.</text:span><text:span text:style-name="T296">得標者於決標之次日起</text:span><text:span text:style-name="T297">7</text:span><text:span text:style-name="T298">個工作天內，</text:span><text:span text:style-name="T299">應繳清「全部價款」及開予本所「</text:span><text:span text:style-name="T300">行政院環保署廢機動車輛回收管制聯單</text:span><text:span text:style-name="T301">」</text:span><text:span text:style-name="T302">，始得辦理後續相關作業。</text:span><text:span text:style-name="T303">逾期未繳清價款及開立管制聯單者，視為放棄得標沒收保證金。</text:span></text:p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7" style:display-name="xl3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4-07-15T02:33:00Z</meta:creation-date>
    <dc:date>2024-07-16T05:02:00Z</dc:date>
    <meta:print-date>2024-07-05T02:17:00Z</meta:print-date>
    <meta:template xlink:href="Normal.dotm" xlink:type="simple"/>
    <meta:editing-cycles>3</meta:editing-cycles>
    <meta:editing-duration>PT3660S</meta:editing-duration>
    <meta:document-statistic meta:page-count="4" meta:paragraph-count="5" meta:word-count="375" meta:character-count="2510" meta:row-count="17" meta:non-whitespace-character-count="2140"/>
  </office:meta>
</office:document-meta>
</file>