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" style:parent-style-name="內文" style:list-style-name="LFO3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3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3" style:family="paragraph">
      <style:paragraph-properties style:snap-to-layout-grid="false" fo:line-height="0.347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widows="2" fo:orphans="2" style:punctuation-wrap="simple" style:text-autospace="none"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punctuation-wrap="simple" style:text-autospace="none" style:snap-to-layout-grid="false" fo:margin-top="0.0277in" fo:margin-left="0.3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3472in" fo:margin-left="0.175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line-height="0.3472in" fo:margin-left="0.1756in" fo:text-indent="-0.0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3472in" fo:margin-left="0.747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3472in" fo:margin-left="0.8472in" fo:text-indent="-0.680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0.3472in" fo:margin-left="0.6763in">
        <style:tab-stops>
          <style:tab-stop style:type="left" style:position="0.0736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3472in" fo:text-indent="0.1243in">
        <style:tab-stops>
          <style:tab-stop style:type="left" style:position="0.6583in"/>
        </style:tab-stops>
      </style:paragraph-properties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2" style:parent-style-name="內文" style:family="paragraph">
      <style:paragraph-properties fo:margin-left="0.3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line-height="0.3472in" fo:margin-left="0.3736in" fo:text-indent="-0.3652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line-height="0.3472in" fo:margin-left="0.8361in" fo:text-indent="-0.6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line-height="0.3472in" fo:text-indent="0.7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3472in" fo:margin-left="0.8055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本文縮排2" style:family="paragraph">
      <style:paragraph-properties style:snap-to-layout-grid="false" fo:line-height="0.3472in" fo:margin-left="0.591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本文縮排2" style:family="paragraph">
      <style:paragraph-properties style:snap-to-layout-grid="false" fo:line-height="0.3472in" fo:margin-left="0.590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本文縮排" style:family="paragraph">
      <style:paragraph-properties style:snap-to-layout-grid="false" fo:line-height="0.3472in" fo:margin-left="0.2659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本文縮排" style:list-style-name="LFO4" style:family="paragraph">
      <style:paragraph-properties style:snap-to-layout-grid="false"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8" style:parent-style-name="內文" style:family="paragraph">
      <style:paragraph-properties fo:margin-top="0.125in" fo:line-height="0.25in" fo:margin-left="0.7784in" fo:text-indent="-0.5833in">
        <style:tab-stops>
          <style:tab-stop style:type="left" style:position="-0.1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縮排" style:family="paragraph">
      <style:paragraph-properties style:snap-to-layout-grid="false" fo:line-height="0.3472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本文縮排" style:family="paragraph">
      <style:paragraph-properties style:snap-to-layout-grid="false" fo:line-height="0.3472in" fo:margin-left="0.2534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style:snap-to-layout-grid="false" fo:line-height="0.3472in" fo:margin-left="0.5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本文縮排" style:family="paragraph">
      <style:paragraph-properties style:snap-to-layout-grid="false" fo:line-height="0.3472in" fo:margin-left="0.5916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4" style:parent-style-name="預設段落字型" style:family="text">
      <style:text-properties style:font-name="標楷體" style:font-name-asian="標楷體" fo:color="#0000FF" fo:font-size="14pt" style:font-size-asian="14pt"/>
    </style:style>
    <style:style style:name="P205" style:parent-style-name="內文" style:family="paragraph">
      <style:paragraph-properties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1.8944in"/>
    </style:style>
    <style:style style:name="TableColumn214" style:family="table-column">
      <style:table-column-properties style:column-width="4.6409in"/>
    </style:style>
    <style:style style:name="Table212" style:family="table">
      <style:table-properties style:width="6.5354in" fo:margin-left="0in" table:align="left"/>
    </style:style>
    <style:style style:name="TableRow215" style:family="table-row">
      <style:table-row-properties style:min-row-height="0.5909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Row219" style:family="table-row">
      <style:table-row-properties style:row-height="0.984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4pt" style:font-size-asian="14pt"/>
    </style:style>
    <style:style style:name="TableRow227" style:family="table-row">
      <style:table-row-properties style:row-height="0.984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row-height="0.984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row-height="0.984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row-height="4.499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list-style-name="LFO5" style:family="paragraph"/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line-height="0.3333in" fo:margin-left="0.1805in" fo:text-indent="-0.18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本文縮排" style:family="paragraph">
      <style:paragraph-properties style:snap-to-layout-grid="false" fo:text-align="justify" fo:line-height="0.3472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3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284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<text:span text:style-name="T3">114</text:span><text:span text:style-name="T4">年鹿港鎮公所第</text:span><text:span text:style-name="T5">2</text:span><text:span text:style-name="T6">次報廢車輛變賣案投標須知【案號：</text:span><text:span text:style-name="T7">11408-302</text:span><text:span text:style-name="T8">】</text:span></text:p>
      <text:list text:style-name="LFO3" text:continue-numbering="true">
        <text:list-item>
          <text:p text:style-name="P9">本案標售之標的物品名、數量、標售底價及保證金金額如附表。</text:p>
        </text:list-item>
        <text:list-item>
          <text:p text:style-name="P10"><text:span text:style-name="T11">本標售案已於</text:span><text:span text:style-name="T12">114</text:span><text:span text:style-name="T13">年</text:span><text:span text:style-name="T14">8</text:span><text:span text:style-name="T15">月</text:span><text:span text:style-name="T16">8</text:span><text:span text:style-name="T17">日</text:span><text:span text:style-name="T18">在本所公告（布）欄公告，並刊登政府採購公報，並訂於</text:span><text:span text:style-name="T19">114</text:span><text:span text:style-name="T20">年</text:span><text:span text:style-name="T21">8</text:span><text:span text:style-name="T22">月</text:span><text:span text:style-name="T23">21</text:span><text:span text:style-name="T24">日上午</text:span><text:span text:style-name="T25">9</text:span><text:span text:style-name="T26">時</text:span><text:span text:style-name="T27">30</text:span><text:span text:style-name="T28">分截止</text:span><text:span text:style-name="T29">收受投標文件</text:span><text:span text:style-name="T30">,</text:span><text:span text:style-name="T31">於截止收受投標文件當日</text:span><text:span text:style-name="T32">（</text:span><text:span text:style-name="T33">8</text:span><text:span text:style-name="T34">月</text:span><text:span text:style-name="T35">21</text:span><text:span text:style-name="T36">日）上午</text:span><text:span text:style-name="T37">10</text:span><text:span text:style-name="T38">時</text:span><text:span text:style-name="T39">00</text:span><text:span text:style-name="T40">分</text:span><text:span text:style-name="T41">在本所二樓會議室當眾開標。</text:span></text:p>
        </text:list-item>
        <text:list-item>
          <text:p text:style-name="P42"><text:span text:style-name="T43">本案標售之標的物</text:span><text:span text:style-name="T44">(</text:span><text:span text:style-name="T45">清潔車，車號</text:span><text:span text:style-name="T46">093-UD</text:span><text:span text:style-name="T47">含行車紀錄器及隨車喇叭</text:span><text:span text:style-name="T48">)</text:span><text:span text:style-name="T49">，投標人得於上班日</text:span><text:span text:style-name="T50">週一至週五下午</text:span><text:span text:style-name="T51">3:00~5:00</text:span><text:span text:style-name="T52">逕洽</text:span><text:span text:style-name="T53">本鎮清潔隊</text:span><text:span text:style-name="T54">(</text:span><text:span text:style-name="T55">地址</text:span><text:span text:style-name="T56">:</text:span><text:span text:style-name="T57">彰化縣鹿港鎮鹽埕巷</text:span><text:span text:style-name="T58">200</text:span><text:span text:style-name="T59">號</text:span><text:span text:style-name="T60">)</text:span><text:span text:style-name="T61">看貨。如有任何疑問，請電洽本所行政課</text:span><text:span text:style-name="T62">04-7772006</text:span><text:span text:style-name="T63">分機</text:span><text:span text:style-name="T64">1710</text:span><text:span text:style-name="T65">薛小姐</text:span><text:span text:style-name="T66">。</text:span></text:p>
        </text:list-item>
        <text:list-item>
          <text:p text:style-name="P67"><text:span text:style-name="T68">投標時</text:span><text:span text:style-name="T69">應檢附文件之影本：</text:span></text:p>
        </text:list-item>
      </text:list>
      <text:p text:style-name="P70">（一）公司登記證明文件或商業登記證明文件(請勿檢附營利事業登記</text:p>
      <text:p text:style-name="P71"><text:span text:style-name="T72">證），投標廠商得透過經濟部</text:span><text:span text:style-name="T73">(</text:span><text:a xlink:href="http://gcis.nat.gov.tw/index.jsp" office:target-frame-name="_top" xlink:show="replace"><text:span text:style-name="T74">http://gcis.nat.gov.tw/index.jsp</text:span></text:a><text:span text:style-name="T75">)</text:span><text:span text:style-name="T76">或各</text:span></text:p>
      <text:p text:style-name="P77">直轄市、縣(市)政府資訊網站查詢工商登記資料，並得列印該等資</text:p>
      <text:p text:style-name="P78">料代之。</text:p>
      <text:p text:style-name="P79"><text:span text:style-name="T80">（二）最近一期之營業稅繳稅證明文件（廠商不及提出最近一期證明者</text:span><text:span text:style-name="T81">,</text:span><text:span text:style-name="T82">得以前一期之納稅證明代之）</text:span><text:span text:style-name="T83">,</text:span><text:span text:style-name="T84"><text:s/></text:span><text:span text:style-name="T85">新設立且未屆第一期營業稅繳納期限者</text:span><text:span text:style-name="T86">，得以營業稅主管稽徵機關核發之核准設立登記公函</text:span><text:span text:style-name="T87">代之；經核定使用統一發票者，應一併檢附申領統一發票購票證相關文件</text:span><text:span text:style-name="T88">(</text:span><text:span text:style-name="T89">或無欠稅證明）。</text:span></text:p>
      <text:p text:style-name="P90"><text:span text:style-name="T91">（三）須具備行政院環保署核發之受補貼廢機動車輛回收業者</text:span><text:span text:style-name="T92">（請檢附</text:span><text:span text:style-name="T93"><text:line-break/></text:span><text:span text:style-name="T94">1.</text:span><text:span text:style-name="T95">環保署同意函或核備函</text:span><text:span text:style-name="T96"><text:s/></text:span><text:span text:style-name="T97">及</text:span><text:span text:style-name="T98"><text:s/>2.</text:span><text:span text:style-name="T99">各級政府核發應回收廢棄物回收業登記證</text:span><text:span text:style-name="T100">等）。</text:span></text:p>
      <text:p text:style-name="P101">四、領標日期及手續：</text:p>
      <text:p text:style-name="P102"><text:span text:style-name="T103">凡具有前項資格之廠商均可自即日起至</text:span><text:span text:style-name="T104">114</text:span><text:span text:style-name="T105">年</text:span><text:span text:style-name="T106">8</text:span><text:span text:style-name="T107">月</text:span><text:span text:style-name="T108">21</text:span><text:span text:style-name="T109">日</text:span><text:span text:style-name="T110">止，於辦公時間內至本所行政課領取或至本所全球資訊網下載，每家廠商</text:span><text:span text:style-name="T111">限領</text:span><text:span text:style-name="T112">1</text:span><text:span text:style-name="T113">份</text:span><text:span text:style-name="T114">或附回郵</text:span><text:span text:style-name="T115">60</text:span><text:span text:style-name="T116">元郵購。</text:span></text:p>
      <text:p text:style-name="P117"><text:span text:style-name="T118">五、</text:span><text:span text:style-name="T119">投標單之填寫應依下列規定：</text:span></text:p>
      <text:p text:style-name="P120">（一）以毛筆、自來水筆、原子筆書寫或機器打印。</text:p>
      <text:p text:style-name="P121"><text:span text:style-name="T122">（二）投標金額</text:span><text:span text:style-name="T123">書寫應清晰</text:span><text:span text:style-name="T124">，並不得低於標售底價。</text:span></text:p>
      <text:p text:style-name="P125">（三）填妥投標人姓名、身分證統一編號、住址、電話號碼，法人（公司）應註明法人名稱及登記文件字號。</text:p>
      <text:soft-page-break/>
      <text:p text:style-name="P126">六、投標人應繳之保證金，限以下列票據繳納：</text:p>
      <text:p text:style-name="P127">（一）經政府核准於國內經營金融業務之銀行、信託投資公司、信用合作社、</text:p>
      <text:p text:style-name="P128">郵局、農會或漁會簽發指定本機關為受款人之劃線支票(指以上列金融機構為發票人及付款人之劃線支票)或保付支票。</text:p>
      <text:p text:style-name="P129">（二）郵局簽發指定本機關為受款人之匯票。</text:p>
      <text:p text:style-name="內文"><text:span text:style-name="T130">七、</text:span><text:span text:style-name="T131">投標人應於投標外封套書明投標廠商名稱、地址及採購案號或投標</text:span></text:p>
      <text:p text:style-name="P132"><text:span text:style-name="T133">標的並</text:span><text:span text:style-name="T134">將填妥之</text:span><text:span text:style-name="T135">投標單</text:span><text:span text:style-name="T136">、</text:span><text:span text:style-name="T137">報價清單</text:span><text:span text:style-name="T138">、</text:span><text:span text:style-name="T139">資格文件</text:span><text:span text:style-name="T140">、</text:span><text:span text:style-name="T141">廠商投標文件審查表</text:span><text:span text:style-name="T142">、</text:span><text:span text:style-name="T143">退還保證金申請單及收據</text:span><text:span text:style-name="T144">，</text:span><text:span text:style-name="T145">連同應繳保證金之票據等相關資料妥予密封</text:span><text:span text:style-name="T146">，於</text:span><text:span text:style-name="T147">114</text:span><text:span text:style-name="T148">年</text:span><text:span text:style-name="T149">8</text:span><text:span text:style-name="T150">月</text:span><text:span text:style-name="T151">21</text:span><text:span text:style-name="T152">日上午</text:span><text:span text:style-name="T153">9</text:span><text:span text:style-name="T154">時</text:span><text:span text:style-name="T155">30</text:span><text:span text:style-name="T156">分</text:span><text:span text:style-name="T157">投標截止期限前親自送至本所行政課或</text:span><text:span text:style-name="T158">以掛號函件</text:span><text:span text:style-name="T159">寄達彰化縣鹿港鎮民權路</text:span><text:span text:style-name="T160">168</text:span><text:span text:style-name="T161">號。逾期送達者，不予受理，原件退還。</text:span></text:p>
      <text:p text:style-name="P162">八、投標人得親自或出具委託書委由他人出席開標會場，以利決標後辦理後續事宜。</text:p>
      <text:p text:style-name="P163">九、開標決標：</text:p>
      <text:p text:style-name="P164"><text:span text:style-name="T165">（一）由本機關主辦單位派員於開標時當眾宣布開標後拆封審查。</text:span></text:p>
      <text:p text:style-name="P166">（二）有下列情形之一者，投標無效：</text:p>
      <text:p text:style-name="P167"><text:s text:c="8"/>1.投標單及保證金票據，二者缺其一者。</text:p>
      <text:p text:style-name="P168">2.保證金金額不足或票據不符本須知第七點規定者。</text:p>
      <text:p text:style-name="P169">3.投標單所填投標金額經塗改未認章、或雖經認章而無法辨識、或低於標售底價者。</text:p>
      <text:p text:style-name="P170">4.投標單所填標的物、投標人姓名，經主持人認定無法辨識者。</text:p>
      <text:p text:style-name="P171">5.投標單之格式與本機關定之格式不符者。</text:p>
      <text:p text:style-name="P172">6.投標保證金票據之受款人非本機關名義而未經所載受款人背書者。</text:p>
      <text:soft-page-break/>
      <text:p text:style-name="P173">7.重複投標者。</text:p>
      <text:p text:style-name="P174">（三）決標：以有效投標單之投標金額高於標售底價之最高標價者為得標人。如最高標價有二標以上相同時，應當場由主持人抽籤決定得標人。</text:p>
      <text:p text:style-name="P175">十、保證金於開標後，除最高標價者外，其餘應由未得標人持憑投標單所蓋</text:p>
      <text:p text:style-name="P176">相同之印章無息領回。</text:p>
      <text:p text:style-name="P177">十一、價金繳納與標的物之交付：</text:p>
      <text:list text:style-name="LFO4" text:continue-numbering="true">
        <text:list-item>
          <text:p text:style-name="P178"><text:span text:style-name="T179">得標者於決標之次日起</text:span><text:span text:style-name="T180">7</text:span><text:span text:style-name="T181">個工作天內，</text:span><text:span text:style-name="T182">應繳清「全部價款」及開予本所「</text:span><text:span text:style-name="T183">行政院環保署廢機動車輛回收管制聯單</text:span><text:span text:style-name="T184">」</text:span><text:span text:style-name="T185">，始得辦理後續相關作業。</text:span><text:span text:style-name="T186">逾期未繳清價款及開立管制聯單者，視為放棄得標並沒收保證金</text:span><text:span text:style-name="T187">。</text:span></text:p>
        </text:list-item>
      </text:list>
      <text:p text:style-name="P188"><text:bookmark-start text:name="OLE_LINK1"/><text:span text:style-name="T189">（二）得標人繳清全部價款後</text:span><text:span text:style-name="T190">7</text:span><text:span text:style-name="T191">個工作天內</text:span><text:span text:style-name="T192">，</text:span><text:bookmark-end text:name="OLE_LINK1"/><text:span text:style-name="T193">機關按現狀辦理交付標的物並不負保管責任，得標人應一次載運完全部標的物。</text:span></text:p>
      <text:p text:style-name="P194">（三）清運裝載應由得標人自行載運，運送途中如有回收物掉落致發生其</text:p>
      <text:p text:style-name="P195">他事故者，由得標人自行負責。</text:p>
      <text:p text:style-name="P196"><text:span text:style-name="T197">（四）</text:span><text:span text:style-name="T198">保證金俟得標廠商履約完成且無待解決事項後，由得標人以書面提出申請並檢據辦理</text:span><text:span text:style-name="T199">。</text:span></text:p>
      <text:p text:style-name="P200">十二、停止標售一部或全部標的物時，由主持人於開標當場宣布，投標人不得異議。</text:p>
      <text:p text:style-name="P201"><text:span text:style-name="T202">十三、</text:span><text:span text:style-name="T203">本所對於公開拍賣之財物不負民法物之瑕疪擔保責任，緃有內含零件數量缺少，足使其價值、效用或品質有欠缺者，亦同。得標人均不得主張本所應負瑕</text:span><text:span text:style-name="T204">疵擔保責任。</text:span></text:p>
      <text:p text:style-name="P205"><text:span text:style-name="T206">十四、</text:span><text:span text:style-name="T207">本案廢品經出售後，日後若有影響環保、公害或觸犯現行法律規章等情事發生，概由得標者負相關法律責任。</text:span></text:p>
      <text:p text:style-name="P208">十五、本投標須知未列事項，悉依相關法令規定辦理。</text:p>
      <text:p text:style-name="P209"/>
      <text:p text:style-name="P210"/>
      <text:soft-page-break/>
      <text:p text:style-name="P211">附表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本案標售之標的物品名、數量、標售底價及保證金金額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案</text:span><text:span text:style-name="T223"><text:s text:c="9"/></text:span><text:span text:style-name="T224">號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內</text:span><text:span text:style-name="T231"><text:s text:c="9"/></text:span><text:span text:style-name="T232">容</text:span></text:p>
          </table:table-cell>
          <table:table-cell table:style-name="TableCell233">
            <text:p text:style-name="P234">清潔車(車號093-UD含行車紀錄器及隨車喇叭)乙台</text:p>
          </table:table-cell>
        </table:table-row>
        <table:table-row table:style-name="TableRow235">
          <table:table-cell table:style-name="TableCell236">
            <text:p text:style-name="P237"><text:span text:style-name="T238">標售底價（元）</text:span></text:p>
          </table:table-cell>
          <table:table-cell table:style-name="TableCell239">
            <text:p text:style-name="P240">新臺幣50,000元整</text:p>
          </table:table-cell>
        </table:table-row>
        <table:table-row table:style-name="TableRow241">
          <table:table-cell table:style-name="TableCell242">
            <text:p text:style-name="P243"><text:span text:style-name="T244">保證金金額（元）</text:span></text:p>
          </table:table-cell>
          <table:table-cell table:style-name="TableCell245">
            <text:p text:style-name="P246">新臺幣5,000元整</text:p>
          </table:table-cell>
        </table:table-row>
        <table:table-row table:style-name="TableRow247">
          <table:table-cell table:style-name="TableCell248">
            <text:p text:style-name="P249">備<text:s text:c="9"/>註</text:p>
          </table:table-cell>
          <table:table-cell table:style-name="TableCell250">
            <text:list text:style-name="LFO5" text:continue-numbering="true">
              <text:list-item>
                <text:p text:style-name="P251"><text:span text:style-name="T252">清潔車</text:span><text:span text:style-name="T253">(</text:span><text:span text:style-name="T254">車號</text:span><text:span text:style-name="T255">093-UD</text:span><text:span text:style-name="T256">含行車紀錄器及隨車喇叭</text:span><text:span text:style-name="T257">)</text:span><text:span text:style-name="T258">乙台</text:span><text:span text:style-name="T259">。</text:span></text:p>
              </text:list-item>
            </text:list>
            <text:p text:style-name="P260"><text:span text:style-name="T261">2.</text:span><text:span text:style-name="T262">本案報廢車</text:span><text:span text:style-name="T263">輛</text:span><text:span text:style-name="T264">存置於</text:span><text:span text:style-name="T265">清潔隊</text:span><text:span text:style-name="T266">(</text:span><text:span text:style-name="T267">鹿港鎮東石里塩埕巷</text:span><text:span text:style-name="T268">200</text:span><text:span text:style-name="T269">號</text:span><text:span text:style-name="T270">)</text:span><text:span text:style-name="T271">，得標廠商須至定點清運完成。</text:span></text:p>
            <text:p text:style-name="P272">1 3.本所對於公開拍賣之財物不負民法物之瑕疪擔保責任，緃有內含零件數量缺少，足使其價值、效用或品質有欠缺者亦同。得標人均不得主張本所應負瑕疵擔保責任。</text:p>
            <text:p text:style-name="P273"><text:span text:style-name="T274">4.</text:span><text:span text:style-name="T275">得標者於決標之次日起</text:span><text:span text:style-name="T276">7</text:span><text:span text:style-name="T277">個工作天內，</text:span><text:span text:style-name="T278">應繳清「全部價款」及開予本所「</text:span><text:span text:style-name="T279">行政院環保署廢機動車輛回收管制聯單</text:span><text:span text:style-name="T280">」</text:span><text:span text:style-name="T281">，始得辦理後續相關作業。</text:span><text:span text:style-name="T282">逾期未繳清價款及開立管制聯單者，視為放棄得標沒收保證金。</text:span></text:p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0:00Z</meta:creation-date>
    <dc:date>2025-08-07T02:54:00Z</dc:date>
    <meta:print-date>2024-07-05T02:17:00Z</meta:print-date>
    <meta:template xlink:href="Normal.dotm" xlink:type="simple"/>
    <meta:editing-cycles>9</meta:editing-cycles>
    <meta:editing-duration>PT480S</meta:editing-duration>
    <meta:document-statistic meta:page-count="4" meta:paragraph-count="4" meta:word-count="356" meta:character-count="2383" meta:row-count="16" meta:non-whitespace-character-count="2031"/>
  </office:meta>
</office:document-meta>
</file>