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list-style-name="LFO3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10" style:parent-style-name="內文" style:list-style-name="LFO3" style:family="paragraph">
      <style:paragraph-properties style:snap-to-layout-grid="false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list-style-name="LFO3" style:family="paragraph">
      <style:paragraph-properties style:snap-to-layout-grid="false"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list-style-name="LFO3" style:family="paragraph">
      <style:paragraph-properties style:snap-to-layout-grid="false" fo:line-height="0.3472in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style:punctuation-wrap="simple" style:text-autospace="none" style:snap-to-layout-grid="false" fo:margin-top="0.0277in" fo:margin-left="0.8756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style:punctuation-wrap="simple" style:text-autospace="none" style:snap-to-layout-grid="false" fo:margin-top="0.0277in" fo:margin-left="0.8756in" fo:text-indent="-0.097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超連結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style:punctuation-wrap="simple" style:text-autospace="none" style:snap-to-layout-grid="false" fo:margin-top="0.0277in" fo:margin-left="0.8756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style:punctuation-wrap="simple" style:text-autospace="none" style:snap-to-layout-grid="false" fo:margin-top="0.0277in" fo:margin-left="0.8756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style:punctuation-wrap="simple" style:text-autospace="none" style:snap-to-layout-grid="false" fo:margin-top="0.0277in" fo:margin-left="0.7784in" fo:text-indent="-0.5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style:punctuation-wrap="simple" style:text-autospace="none" style:snap-to-layout-grid="false" fo:margin-top="0.0277in" fo:margin-left="0.7784in" fo:text-indent="-0.5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6" style:parent-style-name="內文" style:family="paragraph">
      <style:paragraph-properties fo:widows="2" fo:orphans="2" style:punctuation-wrap="simple" style:text-autospace="none" style:snap-to-layout-grid="false" fo:margin-top="0.02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style:punctuation-wrap="simple" style:text-autospace="none" style:snap-to-layout-grid="false" fo:margin-top="0.0277in" fo:margin-left="0.390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472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line-height="0.3472in" fo:margin-left="0.1756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line-height="0.3472in" fo:margin-left="0.1756in" fo:text-indent="-0.00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line-height="0.3472in" fo:margin-left="0.7472in" fo:text-indent="-0.5736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line-height="0.3472in" fo:margin-left="0.8472in" fo:text-indent="-0.6805in">
        <style:tab-stops>
          <style:tab-stop style:type="left" style:position="-0.0972in"/>
        </style:tab-stops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line-height="0.3472in" fo:margin-left="0.6763in">
        <style:tab-stops>
          <style:tab-stop style:type="left" style:position="0.0736in"/>
        </style:tab-stops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line-height="0.3472in" fo:text-indent="0.1243in">
        <style:tab-stops>
          <style:tab-stop style:type="left" style:position="0.6583in"/>
        </style:tab-stops>
      </style:paragraph-properties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/>
    </style:style>
    <style:style style:name="P137" style:parent-style-name="內文" style:family="paragraph">
      <style:paragraph-properties fo:margin-left="0.390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line-height="0.3472in" fo:margin-left="0.3736in" fo:text-indent="-0.3652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line-height="0.3472in" fo:margin-left="0.8361in" fo:text-indent="-0.61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line-height="0.3472in" fo:margin-left="0.2236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line-height="0.3472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line-height="0.3472in" fo:text-indent="0.7777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 fo:line-height="0.3472in" fo:margin-left="0.972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fo:line-height="0.3472in" fo:margin-left="0.972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line-height="0.3472in" fo:margin-left="0.972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fo:line-height="0.3472in" fo:margin-left="0.972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 fo:line-height="0.3472in" fo:margin-left="0.972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 fo:line-height="0.3472in" fo:margin-left="0.8055in" fo:text-indent="-0.5638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本文縮排2" style:family="paragraph">
      <style:paragraph-properties style:snap-to-layout-grid="false" fo:line-height="0.3472in" fo:margin-left="0.591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本文縮排2" style:family="paragraph">
      <style:paragraph-properties style:snap-to-layout-grid="false" fo:line-height="0.3472in" fo:margin-left="0.590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本文縮排" style:family="paragraph">
      <style:paragraph-properties style:snap-to-layout-grid="false" fo:line-height="0.3472in" fo:margin-left="0.2659in" fo:text-indent="-0.2291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本文縮排" style:list-style-name="LFO4" style:family="paragraph">
      <style:paragraph-properties style:snap-to-layout-grid="false" fo:line-height="0.3472in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/>
    </style:style>
    <style:style style:name="P193" style:parent-style-name="內文" style:family="paragraph">
      <style:paragraph-properties fo:margin-top="0.125in" fo:line-height="0.25in" fo:margin-left="0.7784in" fo:text-indent="-0.5833in">
        <style:tab-stops>
          <style:tab-stop style:type="left" style:position="-0.101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本文縮排" style:family="paragraph">
      <style:paragraph-properties style:snap-to-layout-grid="false" fo:line-height="0.3472in" fo:margin-left="0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本文縮排" style:family="paragraph">
      <style:paragraph-properties style:snap-to-layout-grid="false" fo:line-height="0.3472in" fo:margin-left="0.2534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777in" fo:margin-left="0.7784in" fo:text-indent="-0.58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203" style:parent-style-name="預設段落字型" style:family="text">
      <style:text-properties style:font-name="標楷體" style:font-name-asian="標楷體" fo:color="#0000FF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本文縮排" style:family="paragraph">
      <style:paragraph-properties style:snap-to-layout-grid="false" fo:line-height="0.3472in" fo:margin-left="0.59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06" style:parent-style-name="本文縮排" style:family="paragraph">
      <style:paragraph-properties style:snap-to-layout-grid="false" fo:line-height="0.3472in" fo:margin-left="0.5916in" fo:text-indent="-0.5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color="#0000FF" fo:font-size="14pt" style:font-size-asian="14pt"/>
    </style:style>
    <style:style style:name="P209" style:parent-style-name="內文" style:family="paragraph">
      <style:paragraph-properties fo:margin-left="0.5833in" fo:text-indent="-0.58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top="0.125in" fo:line-height="0.25in">
        <style:tab-stops>
          <style:tab-stop style:type="left" style:position="0.677in"/>
        </style:tab-stops>
      </style:paragraph-properties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margin-top="0.125in" fo:line-height="0.25in">
        <style:tab-stops>
          <style:tab-stop style:type="left" style:position="0.677in"/>
        </style:tab-stops>
      </style:paragraph-properties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margin-top="0.125in" fo:line-height="0.25in">
        <style:tab-stops>
          <style:tab-stop style:type="left" style:position="0.677in"/>
        </style:tab-stops>
      </style:paragraph-properties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margin-top="0.125in" fo:line-height="0.25in">
        <style:tab-stops>
          <style:tab-stop style:type="left" style:position="0.677in"/>
        </style:tab-stops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margin-top="0.125in" fo:line-height="0.25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Column222" style:family="table-column">
      <style:table-column-properties style:column-width="1.8944in"/>
    </style:style>
    <style:style style:name="TableColumn223" style:family="table-column">
      <style:table-column-properties style:column-width="4.6409in"/>
    </style:style>
    <style:style style:name="Table221" style:family="table">
      <style:table-properties style:width="6.5354in" fo:margin-left="0in" table:align="left"/>
    </style:style>
    <style:style style:name="TableRow224" style:family="table-row">
      <style:table-row-properties style:min-row-height="0.5909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Row228" style:family="table-row">
      <style:table-row-properties style:row-height="0.9847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4pt" style:font-size-asian="14pt"/>
    </style:style>
    <style:style style:name="TableRow236" style:family="table-row">
      <style:table-row-properties style:row-height="0.9847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5" style:family="table-row">
      <style:table-row-properties style:row-height="0.9847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1" style:family="table-row">
      <style:table-row-properties style:row-height="0.9847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7" style:family="table-row">
      <style:table-row-properties style:row-height="4.4993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3472in" fo:margin-left="0.1388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list-style-name="LFO5" style:family="paragraph"/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text-align="justify" fo:line-height="0.3333in" fo:margin-left="0.1805in" fo:text-indent="-0.180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2" style:parent-style-name="本文縮排3" style:family="paragraph">
      <style:paragraph-properties fo:text-align="justify" fo:line-height="0.3333in" fo:margin-left="0.22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3" style:parent-style-name="本文縮排" style:family="paragraph">
      <style:paragraph-properties style:snap-to-layout-grid="false" fo:text-align="justify" fo:line-height="0.3472in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 style:font-size-complex="13pt"/>
    </style:style>
    <style:style style:name="T289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 style:font-size-complex="13pt"/>
    </style:style>
    <style:style style:name="T291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93" style:parent-style-name="內文" style:family="paragraph">
      <style:paragraph-properties fo:margin-left="0.1805in" fo:text-indent="-0.1805in">
        <style:tab-stops/>
      </style:paragraph-properties>
      <style:text-properties fo:font-size="13pt" style:font-size-asian="13pt" style:font-size-complex="13pt"/>
    </style:style>
    <style:style style:name="P294" style:parent-style-name="內文" style:family="paragraph">
      <style:paragraph-properties fo:margin-top="0.125in" fo:line-height="0.25in"/>
    </style:style>
  </office:automatic-styles>
  <office:body>
    <office:text text:use-soft-page-breaks="true">
      <text:p text:style-name="P1"><text:span text:style-name="T3">114</text:span><text:span text:style-name="T4">年鹿港鎮公所第</text:span><text:span text:style-name="T5">1</text:span><text:span text:style-name="T6">次報廢車輛案投標須知【案號：</text:span><text:span text:style-name="T7">11401-305</text:span><text:span text:style-name="T8">】</text:span></text:p>
      <text:list text:style-name="LFO3" text:continue-numbering="true">
        <text:list-item>
          <text:p text:style-name="P9">本案標售之標的物品名、數量、標售底價及保證金金額如附表。</text:p>
        </text:list-item>
        <text:list-item>
          <text:p text:style-name="P10"><text:span text:style-name="T11">本標售案已於</text:span><text:span text:style-name="T12">114</text:span><text:span text:style-name="T13">年</text:span><text:span text:style-name="T14">1</text:span><text:span text:style-name="T15">月</text:span><text:span text:style-name="T16">22</text:span><text:span text:style-name="T17">日</text:span><text:span text:style-name="T18">在本所公告（布）欄公告，並刊登政府採購公報，並訂於</text:span><text:span text:style-name="T19">114</text:span><text:span text:style-name="T20">年</text:span><text:span text:style-name="T21">2</text:span><text:span text:style-name="T22">月</text:span><text:span text:style-name="T23">4</text:span><text:span text:style-name="T24">日上午</text:span><text:span text:style-name="T25">9</text:span><text:span text:style-name="T26">時</text:span><text:span text:style-name="T27">30</text:span><text:span text:style-name="T28">分截止</text:span><text:span text:style-name="T29">收受投標文件</text:span><text:span text:style-name="T30">,</text:span><text:span text:style-name="T31">於截止收受投標文件當日</text:span><text:span text:style-name="T32">（</text:span><text:span text:style-name="T33">2</text:span><text:span text:style-name="T34">月</text:span><text:span text:style-name="T35">4</text:span><text:span text:style-name="T36">日）上午</text:span><text:span text:style-name="T37">10</text:span><text:span text:style-name="T38">時</text:span><text:span text:style-name="T39">00</text:span><text:span text:style-name="T40">分</text:span><text:span text:style-name="T41">在本所二樓會議室當眾開標。</text:span></text:p>
        </text:list-item>
        <text:list-item>
          <text:p text:style-name="P42"><text:span text:style-name="T43">本案標售之標的物</text:span><text:span text:style-name="T44">(</text:span><text:span text:style-name="T45">清潔車</text:span><text:span text:style-name="T46">289-UD</text:span><text:span text:style-name="T47">、清潔車</text:span><text:span text:style-name="T48">436-VQ</text:span><text:span text:style-name="T49">、</text:span><text:span text:style-name="T50">60hp</text:span><text:span text:style-name="T51">以上鏟裝機</text:span><text:span text:style-name="T52">)</text:span><text:span text:style-name="T53">，投標人得於上班日</text:span><text:span text:style-name="T54">週一至週五下午</text:span><text:span text:style-name="T55">3:00~5:00</text:span><text:span text:style-name="T56">逕洽</text:span><text:span text:style-name="T57">本鎮清潔隊</text:span><text:span text:style-name="T58">(</text:span><text:span text:style-name="T59">地址</text:span><text:span text:style-name="T60">:</text:span><text:span text:style-name="T61">彰化縣鹿港鎮鹽埕巷</text:span><text:span text:style-name="T62">200</text:span><text:span text:style-name="T63">號</text:span><text:span text:style-name="T64">)</text:span><text:span text:style-name="T65">看貨。如有任何疑問，請電洽本所行政課</text:span><text:span text:style-name="T66">04-7772006</text:span><text:span text:style-name="T67">分機</text:span><text:span text:style-name="T68">1710</text:span><text:span text:style-name="T69">薛小姐</text:span><text:span text:style-name="T70">。</text:span></text:p>
        </text:list-item>
        <text:list-item>
          <text:p text:style-name="P71"><text:span text:style-name="T72">投標時</text:span><text:span text:style-name="T73">應檢附文件之影本：</text:span></text:p>
        </text:list-item>
      </text:list>
      <text:p text:style-name="P74">（一）公司登記證明文件或商業登記證明文件(請勿檢附營利事業登記</text:p>
      <text:p text:style-name="P75"><text:span text:style-name="T76">證），投標廠商得透過經濟部</text:span><text:span text:style-name="T77">(</text:span><text:a xlink:href="http://gcis.nat.gov.tw/index.jsp" office:target-frame-name="_top" xlink:show="replace"><text:span text:style-name="T78">http://gcis.nat.gov.tw/index.jsp</text:span></text:a><text:span text:style-name="T79">)</text:span><text:span text:style-name="T80">或各</text:span></text:p>
      <text:p text:style-name="P81">直轄市、縣(市)政府資訊網站查詢工商登記資料，並得列印該等資</text:p>
      <text:p text:style-name="P82">料代之。</text:p>
      <text:p text:style-name="P83"><text:span text:style-name="T84">（二）最近一期之營業稅繳稅證明文件（廠商不及提出最近一期證明者</text:span><text:span text:style-name="T85">,</text:span><text:span text:style-name="T86">得以前一期之納稅證明代之）</text:span><text:span text:style-name="T87">,</text:span><text:span text:style-name="T88"><text:s/></text:span><text:span text:style-name="T89">新設立且未屆第一期營業稅繳納期限者</text:span><text:span text:style-name="T90">，得以營業稅主管稽徵機關核發之核准設立登記公函</text:span><text:span text:style-name="T91">代之；經核定使用統一發票者，應一併檢附申領統一發票購票證相關文件</text:span><text:span text:style-name="T92">(</text:span><text:span text:style-name="T93">或無欠稅證明）。</text:span></text:p>
      <text:p text:style-name="P94"><text:span text:style-name="T95">（三）須具備行政院環保署核發之受補貼廢機動車輛回收業者</text:span><text:span text:style-name="T96">（請檢附</text:span><text:span text:style-name="T97"><text:line-break/></text:span><text:span text:style-name="T98">1.</text:span><text:span text:style-name="T99">環保署同意函或核備函</text:span><text:span text:style-name="T100"><text:s/></text:span><text:span text:style-name="T101">及</text:span><text:span text:style-name="T102"><text:s/>2.</text:span><text:span text:style-name="T103">各級政府核發</text:span><text:span text:style-name="T104">應回收廢棄物回收業登記證</text:span><text:span text:style-name="T105">等）。</text:span></text:p>
      <text:p text:style-name="P106">四、領標日期及手續：</text:p>
      <text:p text:style-name="P107"><text:span text:style-name="T108">凡具有前項資格之廠商均可自即日起至</text:span><text:span text:style-name="T109">114</text:span><text:span text:style-name="T110">年</text:span><text:span text:style-name="T111">2</text:span><text:span text:style-name="T112">月</text:span><text:span text:style-name="T113">4</text:span><text:span text:style-name="T114">日</text:span><text:span text:style-name="T115">止，於辦公時間內至本所行政課領取或至本所全球資訊網下載，每家廠商</text:span><text:span text:style-name="T116">限領</text:span><text:span text:style-name="T117">1</text:span><text:span text:style-name="T118">份</text:span><text:span text:style-name="T119">或附回郵</text:span><text:span text:style-name="T120">60</text:span><text:span text:style-name="T121">元郵購。</text:span></text:p>
      <text:p text:style-name="P122"><text:span text:style-name="T123">五、</text:span><text:span text:style-name="T124">投標單之填寫應依下列規定：</text:span></text:p>
      <text:p text:style-name="P125">（一）以毛筆、自來水筆、原子筆書寫或機器打印。</text:p>
      <text:p text:style-name="P126"><text:span text:style-name="T127">（二）投標金額</text:span><text:span text:style-name="T128">書寫應清晰</text:span><text:span text:style-name="T129">，並不得低於標售底價。</text:span></text:p>
      <text:p text:style-name="P130">（三）填妥投標人姓名、身分證統一編號、住址、電話號碼，法人（公司）應註明法人名稱及登記文件字號。</text:p>
      <text:soft-page-break/>
      <text:p text:style-name="P131">六、投標人應繳之保證金，限以下列票據繳納：</text:p>
      <text:p text:style-name="P132">（一）經政府核准於國內經營金融業務之銀行、信託投資公司、信用合作社、</text:p>
      <text:p text:style-name="P133">郵局、農會或漁會簽發指定本機關為受款人之劃線支票(指以上列金融機構為發票人及付款人之劃線支票)或保付支票。</text:p>
      <text:p text:style-name="P134">（二）郵局簽發指定本機關為受款人之匯票。</text:p>
      <text:p text:style-name="內文"><text:span text:style-name="T135">七、</text:span><text:span text:style-name="T136">投標人應於投標外封套書明投標廠商名稱、地址及採購案號或投標</text:span></text:p>
      <text:p text:style-name="P137"><text:span text:style-name="T138">標的並</text:span><text:span text:style-name="T139">將填妥之</text:span><text:span text:style-name="T140">投標單</text:span><text:span text:style-name="T141">、</text:span><text:span text:style-name="T142">報價清單</text:span><text:span text:style-name="T143">、</text:span><text:span text:style-name="T144">資格文件</text:span><text:span text:style-name="T145">、</text:span><text:span text:style-name="T146">廠商投標文件審查表</text:span><text:span text:style-name="T147">、</text:span><text:span text:style-name="T148">退還保證金申請單及收據</text:span><text:span text:style-name="T149">，</text:span><text:span text:style-name="T150">連同應繳保證金之票據等相關資料妥予密封</text:span><text:span text:style-name="T151">，於</text:span><text:span text:style-name="T152">114</text:span><text:span text:style-name="T153">年</text:span><text:span text:style-name="T154">2</text:span><text:span text:style-name="T155">月</text:span><text:span text:style-name="T156">4</text:span><text:span text:style-name="T157">日上午</text:span><text:span text:style-name="T158">9</text:span><text:span text:style-name="T159">時</text:span><text:span text:style-name="T160">30</text:span><text:span text:style-name="T161">分</text:span><text:span text:style-name="T162">投標截止期限前親自送至本所行政課或</text:span><text:span text:style-name="T163">以掛號函件</text:span><text:span text:style-name="T164">寄達彰化縣鹿港鎮民權路</text:span><text:span text:style-name="T165">168</text:span><text:span text:style-name="T166">號。逾期送達者，不予受理，原件退還。</text:span></text:p>
      <text:p text:style-name="P167">八、投標人得親自或出具委託書委由他人出席開標會場，以利決標後辦理後續事宜。</text:p>
      <text:p text:style-name="P168">九、開標決標：</text:p>
      <text:p text:style-name="P169"><text:span text:style-name="T170">（一）由本機關主辦單位派員於開標時當眾宣布開標後拆封審查。</text:span></text:p>
      <text:p text:style-name="P171">（二）有下列情形之一者，投標無效：</text:p>
      <text:p text:style-name="P172"><text:s text:c="8"/>1.投標單及保證金票據，二者缺其一者。</text:p>
      <text:p text:style-name="P173">2.保證金金額不足或票據不符本須知第七點規定者。</text:p>
      <text:p text:style-name="P174">3.投標單所填投標金額經塗改未認章、或雖經認章而無法辨識、或低於標售底價者。</text:p>
      <text:p text:style-name="P175">4.投標單所填標的物、投標人姓名，經主持人認定無法辨識者。</text:p>
      <text:p text:style-name="P176">5.投標單之格式與本機關定之格式不符者。</text:p>
      <text:p text:style-name="P177">6.投標保證金票據之受款人非本機關名義而未經所載受款人背書者。</text:p>
      <text:p text:style-name="P178">7.重複投標者。</text:p>
      <text:p text:style-name="P179">（三）決標：以有效投標單之投標金額高於標售底價之最高標價者為得標人。如最高標價有二標以上相同時，應當場由主持人抽籤決定得標<text:soft-page-break/>人。</text:p>
      <text:p text:style-name="P180">十、保證金於開標後，除最高標價者外，其餘應由未得標人持憑投標單所蓋</text:p>
      <text:p text:style-name="P181">相同之印章無息領回。</text:p>
      <text:p text:style-name="P182">十一、價金繳納與標的物之交付：</text:p>
      <text:list text:style-name="LFO4" text:continue-numbering="true">
        <text:list-item>
          <text:p text:style-name="P183"><text:span text:style-name="T184">得標者於決標之次日起</text:span><text:span text:style-name="T185">7</text:span><text:span text:style-name="T186">個工作天內，</text:span><text:span text:style-name="T187">應繳清「全部價款」及開予本所「</text:span><text:span text:style-name="T188">行政院環保署廢機動車輛回收管制聯單</text:span><text:span text:style-name="T189">」</text:span><text:span text:style-name="T190">，始得辦理後續相關作業。</text:span><text:span text:style-name="T191">逾期未繳清價款</text:span><text:span text:style-name="T192">及開立管制聯單者，視為放棄得標並沒收保證金。</text:span></text:p>
        </text:list-item>
      </text:list>
      <text:p text:style-name="P193"><text:bookmark-start text:name="OLE_LINK1"/><text:span text:style-name="T194">（二）得標人繳清全部價款後</text:span><text:span text:style-name="T195">7</text:span><text:span text:style-name="T196">個工作天內</text:span><text:span text:style-name="T197">，</text:span><text:bookmark-end text:name="OLE_LINK1"/><text:span text:style-name="T198">機關按現狀辦理交付標的物並不負保管責任，得標人應一次載運完全部標的物。</text:span></text:p>
      <text:p text:style-name="P199">（三）清運裝載應由得標人自行載運，運送途中如有回收物掉落致發生其</text:p>
      <text:p text:style-name="P200">他事故者，由得標人自行負責。</text:p>
      <text:p text:style-name="P201"><text:span text:style-name="T202">（四）</text:span><text:span text:style-name="T203">保證金俟得標廠商履約完成且無待解決事項後，由得標人以書面提出申請並檢據辦理</text:span><text:span text:style-name="T204">。</text:span></text:p>
      <text:p text:style-name="P205">十二、停止標售一部或全部標的物時，由主持人於開標當場宣布，投標人不得異議。</text:p>
      <text:p text:style-name="P206"><text:span text:style-name="T207">十三、</text:span><text:span text:style-name="T208">本所對於公開拍賣之財物不負民法物之瑕疪擔保責任，緃有內含零件數量缺少，足使其價值、效用或品質有欠缺者，亦同。得標人均不得主張本所應負瑕疵擔保責任。</text:span></text:p>
      <text:p text:style-name="P209"><text:span text:style-name="T210">十四、</text:span><text:span text:style-name="T211">本案廢品經出售後，日後若有影響環保、公害或觸犯現行法律規章等情事發生，概由得標者負相關法律責任。</text:span></text:p>
      <text:p text:style-name="P212">十五、本投標須知未列事項，悉依相關法令規定辦理。</text:p>
      <text:p text:style-name="P213"/>
      <text:p text:style-name="P214"/>
      <text:p text:style-name="P215"/>
      <text:p text:style-name="P216"><text:tab/></text:p>
      <text:p text:style-name="P217"/>
      <text:p text:style-name="P218"/>
      <text:p text:style-name="P219"/>
      <text:soft-page-break/>
      <text:p text:style-name="P220">附表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<text:span text:style-name="T227">本案標售之標的物品名、數量、標售底價及保證金金額</text:span></text:p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案</text:span><text:span text:style-name="T232"><text:s text:c="9"/></text:span><text:span text:style-name="T233">號</text:span></text:p>
          </table:table-cell>
          <table:table-cell table:style-name="TableCell234">
            <text:p text:style-name="P235">11401-305</text:p>
          </table:table-cell>
        </table:table-row>
        <table:table-row table:style-name="TableRow236">
          <table:table-cell table:style-name="TableCell237">
            <text:p text:style-name="P238"><text:span text:style-name="T239">內</text:span><text:span text:style-name="T240"><text:s text:c="9"/></text:span><text:span text:style-name="T241">容</text:span></text:p>
          </table:table-cell>
          <table:table-cell table:style-name="TableCell242">
            <text:p text:style-name="P243">清潔車289-UD、清潔車436-VQ、60hp以上鏟裝機</text:p>
            <text:p text:style-name="P244">各乙台</text:p>
          </table:table-cell>
        </table:table-row>
        <table:table-row table:style-name="TableRow245">
          <table:table-cell table:style-name="TableCell246">
            <text:p text:style-name="P247"><text:span text:style-name="T248">標售底價（元）</text:span></text:p>
          </table:table-cell>
          <table:table-cell table:style-name="TableCell249">
            <text:p text:style-name="P250">新臺幣70,000元整</text:p>
          </table:table-cell>
        </table:table-row>
        <table:table-row table:style-name="TableRow251">
          <table:table-cell table:style-name="TableCell252">
            <text:p text:style-name="P253"><text:span text:style-name="T254">保證金金額（元）</text:span></text:p>
          </table:table-cell>
          <table:table-cell table:style-name="TableCell255">
            <text:p text:style-name="P256">新臺幣7,000元整</text:p>
          </table:table-cell>
        </table:table-row>
        <table:table-row table:style-name="TableRow257">
          <table:table-cell table:style-name="TableCell258">
            <text:p text:style-name="P259">備<text:s text:c="9"/>註</text:p>
          </table:table-cell>
          <table:table-cell table:style-name="TableCell260">
            <text:list text:style-name="LFO5" text:continue-numbering="true">
              <text:list-item>
                <text:p text:style-name="P261"><text:span text:style-name="T262">清潔車</text:span><text:span text:style-name="T263">289-UD</text:span><text:span text:style-name="T264">、清潔車</text:span><text:span text:style-name="T265">436-VQ</text:span><text:span text:style-name="T266">、</text:span><text:span text:style-name="T267">60hp</text:span><text:span text:style-name="T268">以上鏟裝機各乙台</text:span><text:span text:style-name="T269">。</text:span></text:p>
              </text:list-item>
            </text:list>
            <text:p text:style-name="P270"><text:span text:style-name="T271">2.</text:span><text:span text:style-name="T272">本案報廢車</text:span><text:span text:style-name="T273">輛</text:span><text:span text:style-name="T274">存置於</text:span><text:span text:style-name="T275">清潔隊</text:span><text:span text:style-name="T276">(</text:span><text:span text:style-name="T277">鹿港鎮東石里塩埕巷</text:span><text:span text:style-name="T278">200</text:span><text:span text:style-name="T279">號</text:span><text:span text:style-name="T280">)</text:span><text:span text:style-name="T281">，得標廠商須至定點清運完成。</text:span></text:p>
            <text:p text:style-name="P282">1 3.本所對於公開拍賣之財物不負民法物之瑕疪擔保責任，緃有內含零件數量缺少，足使其價值、效用或品質有欠缺者亦同。得標人均不得主張本所應負瑕疵擔保責任。</text:p>
            <text:p text:style-name="P283"><text:span text:style-name="T284">4.</text:span><text:span text:style-name="T285">得標者於決標之次日起</text:span><text:span text:style-name="T286">7</text:span><text:span text:style-name="T287">個工作天內，</text:span><text:span text:style-name="T288">應繳清「全部價款」及開予本所「</text:span><text:span text:style-name="T289">行政院環保署廢機動車輛回收管制聯單</text:span><text:span text:style-name="T290">」</text:span><text:span text:style-name="T291">，始得辦理後續相關作業。</text:span><text:span text:style-name="T292">逾期未繳清價款及開立管制聯單者，視為放棄得標沒收保證金。</text:span></text:p>
            <text:p text:style-name="P293"/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4" style:display-name="xl3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35" style:display-name="xl35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36" style:display-name="xl36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37" style:display-name="xl37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3937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description/>
    <dc:subject/>
    <meta:initial-creator>test</meta:initial-creator>
    <dc:creator>acer</dc:creator>
    <meta:creation-date>2025-01-21T01:10:00Z</meta:creation-date>
    <dc:date>2025-01-21T02:09:00Z</dc:date>
    <meta:print-date>2024-07-05T02:17:00Z</meta:print-date>
    <meta:template xlink:href="Normal.dotm" xlink:type="simple"/>
    <meta:editing-cycles>6</meta:editing-cycles>
    <meta:editing-duration>PT180S</meta:editing-duration>
    <meta:document-statistic meta:page-count="4" meta:paragraph-count="4" meta:word-count="360" meta:character-count="2412" meta:row-count="17" meta:non-whitespace-character-count="2056"/>
  </office:meta>
</office:document-meta>
</file>