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text-indent="0.444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___</text:span><text:span text:style-name="T6">_</text:span><text:span text:style-name="T7">_ <text:s text:c="7"/></text:span><text:span text:style-name="T8"><text:s text:c="10"/></text:span><text:span text:style-name="T9"><text:s text:c="2"/>_____</text:span><text:span text:style-name="T10">（廠商名稱）</text:span><text:span text:style-name="T11">參與</text:span><text:span text:style-name="T12">彰化縣鹿港鎮公所</text:span><text:span text:style-name="T13">辦理</text:span><text:span text:style-name="T14">『</text:span><text:span text:style-name="T15">11</text:span><text:span text:style-name="T16">4</text:span><text:span text:style-name="T17">年</text:span><text:span text:style-name="T18">彰化縣</text:span><text:span text:style-name="T19">鹿港鎮</text:span><text:span text:style-name="T20">停一立體停車場暨公所前地下停車場委託經營案</text:span><text:span text:style-name="T21">』</text:span><text:span text:style-name="T22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3"/>
      <text:p text:style-name="P24"><text:s text:c="12"/>立書人</text:p>
      <text:p text:style-name="P25"><text:s text:c="16"/>投標廠商：<text:s text:c="12"/>（蓋章）</text:p>
      <text:p text:style-name="P26"><text:s text:c="16"/>負責人：<text:s text:c="14"/>（蓋章）</text:p>
      <text:p text:style-name="P27"><text:span text:style-name="T28"><text:s text:c="12"/></text:span><text:span text:style-name="T29">中華民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5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subject/>
    <meta:initial-creator>user</meta:initial-creator>
    <dc:creator>acer</dc:creator>
    <meta:creation-date>2025-03-27T00:20:00Z</meta:creation-date>
    <dc:date>2025-03-27T00:20:00Z</dc:date>
    <meta:print-date>2025-03-1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