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0.2083in"/>
    </style:style>
    <style:style style:name="TableColumn15" style:family="table-column">
      <style:table-column-properties style:column-width="0.4694in"/>
    </style:style>
    <style:style style:name="TableColumn16" style:family="table-column">
      <style:table-column-properties style:column-width="0.2729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0.1395in"/>
    </style:style>
    <style:style style:name="TableColumn21" style:family="table-column">
      <style:table-column-properties style:column-width="0.7423in"/>
    </style:style>
    <style:style style:name="TableColumn22" style:family="table-column">
      <style:table-column-properties style:column-width="0.0548in"/>
    </style:style>
    <style:style style:name="TableColumn23" style:family="table-column">
      <style:table-column-properties style:column-width="0.6875in"/>
    </style:style>
    <style:style style:name="Table9" style:family="table">
      <style:table-properties style:width="6.6812in" fo:margin-left="0in" table:align="center"/>
    </style:style>
    <style:style style:name="TableRow24" style:family="table-row">
      <style:table-row-properties style:row-height="0.35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152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38in" fo:keep-together="always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93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93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9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93in" fo:keep-together="always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93in" fo:keep-together="always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1.614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margin-top="0.1319in" fo:line-height="0.2777in"/>
    </style:style>
  </office:automatic-styles>
  <office:body>
    <office:text text:use-soft-page-breaks="true">
      <text:p text:style-name="P1">彰化縣鹿港鎮公所</text:p>
      <text:p text:style-name="P4">評選委員評選總表（適用於序位法）</text:p>
      <text:p text:style-name="P5"><text:span text:style-name="T6">採購案：</text:span><text:span text:style-name="T7">彰化縣鹿港鎮廣停二部分土地招租案</text:span></text:p>
      <text:p text:style-name="P8">日期：<text:s/>113<text:s/>年<text:s text:c="2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廠商編號</text:p>
          </table:table-cell>
          <table:covered-table-cell/>
          <table:table-cell table:style-name="TableCell27" table:number-columns-spanned="4">
            <text:p text:style-name="P28">甲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乙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廠商名稱</text:p>
            <text:p text:style-name="P36">評選委員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得分加總</text:p>
          </table:table-cell>
          <table:covered-table-cell/>
          <table:table-cell table:style-name="TableCell47" table:number-columns-spanned="2">
            <text:p text:style-name="P48">序位</text:p>
          </table:table-cell>
          <table:covered-table-cell/>
          <table:table-cell table:style-name="TableCell49" table:number-columns-spanned="2">
            <text:p text:style-name="P50">得分加總</text:p>
          </table:table-cell>
          <table:covered-table-cell/>
          <table:table-cell table:style-name="TableCell51" table:number-columns-spanned="2">
            <text:p text:style-name="P52">序位</text:p>
          </table:table-cell>
          <table:covered-table-cell/>
          <table:table-cell table:style-name="TableCell53" table:number-columns-spanned="3">
            <text:p text:style-name="P54">得分加總</text:p>
          </table:table-cell>
          <table:covered-table-cell/>
          <table:covered-table-cell/>
          <table:table-cell table:style-name="TableCell55">
            <text:p text:style-name="P56">序位</text:p>
          </table:table-cell>
        </table:table-row>
        <table:table-row table:style-name="TableRow57">
          <table:table-cell table:style-name="TableCell58" table:number-columns-spanned="2">
            <text:p text:style-name="P59">1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2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5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廠商標價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總評分/平均總評分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序位和</text:span><text:span text:style-name="T154">(</text:span><text:span text:style-name="T155">序位合計</text:span><text:span text:style-name="T156">)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序位名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全部評選委員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職業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出席或缺席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其他記事</text:p>
          </table:table-cell>
          <table:covered-table-cell/>
          <table:table-cell table:style-name="TableCell224" table:number-columns-spanned="12">
            <text:p text:style-name="P225">1.評選委員是否先經逐項討論後，再予評分：</text:p>
            <text:p text:style-name="P226">2.不同委員評選結果有無明顯差異情形（如有，其情形及處置）：</text:p>
            <text:p text:style-name="P227"><text:span text:style-name="T228">3.</text:span><text:span text:style-name="T229">評選</text:span><text:span text:style-name="T230">委員會</text:span><text:span text:style-name="T231">或個別委員</text:span><text:span text:style-name="T232">評選</text:span><text:span text:style-name="T233">結果與工作小組初審意見有無差異情形（如有，其情形及處置）：</text:span></text:p>
            <text:p text:style-name="P234">4.符合需要廠商標價是否合理無浪費公帑情形：</text:p>
            <text:p text:style-name="P235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出席評選委員簽名：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7.1986in"/>
          <style:tab-stop style:type="left" style:position="-15.9701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33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acer</dc:creator>
    <meta:creation-date>2024-08-15T01:47:00Z</meta:creation-date>
    <dc:date>2024-08-25T22:54:00Z</dc:date>
    <meta:print-date>2024-04-30T08:0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1" meta:character-count="412" meta:row-count="2" meta:non-whitespace-character-count="352"/>
  </office:meta>
</office:document-meta>
</file>