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line-height="0.3055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00"/>
    </style:style>
    <style:style style:name="TableColumn26" style:family="table-column">
      <style:table-column-properties style:column-width="0.7312in"/>
    </style:style>
    <style:style style:name="TableColumn27" style:family="table-column">
      <style:table-column-properties style:column-width="0.7909in"/>
    </style:style>
    <style:style style:name="TableColumn28" style:family="table-column">
      <style:table-column-properties style:column-width="0.7229in"/>
    </style:style>
    <style:style style:name="TableColumn29" style:family="table-column">
      <style:table-column-properties style:column-width="0.6847in"/>
    </style:style>
    <style:style style:name="TableColumn30" style:family="table-column">
      <style:table-column-properties style:column-width="0.6729in"/>
    </style:style>
    <style:style style:name="TableColumn31" style:family="table-column">
      <style:table-column-properties style:column-width="0.8423in"/>
    </style:style>
    <style:style style:name="TableColumn32" style:family="table-column">
      <style:table-column-properties style:column-width="1.5833in"/>
    </style:style>
    <style:style style:name="TableColumn33" style:family="table-column">
      <style:table-column-properties style:column-width="0.6576in"/>
    </style:style>
    <style:style style:name="Table25" style:family="table">
      <style:table-properties style:width="6.6861in" fo:margin-left="0in" table:align="left"/>
    </style:style>
    <style:style style:name="TableRow34" style:family="table-row">
      <style:table-row-properties style:min-row-height="0.2854in"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222in"/>
      <style:text-properties style:font-name="標楷體" style:font-name-asian="標楷體" style:font-size-complex="12pt"/>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text-position="super 50%" style:font-size-complex="12pt"/>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222in"/>
      <style:text-properties style:font-name="標楷體" style:font-name-asian="標楷體" style:font-size-complex="12pt"/>
    </style:style>
    <style:style style:name="P46" style:parent-style-name="內文" style:family="paragraph">
      <style:paragraph-properties fo:text-align="center" fo:line-height="0.2222in"/>
      <style:text-properties style:font-name="標楷體" style:font-name-asian="標楷體"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222in"/>
      <style:text-properties style:font-name="標楷體" style:font-name-asian="標楷體" style:font-size-complex="12pt"/>
    </style:style>
    <style:style style:name="P49" style:parent-style-name="內文" style:family="paragraph">
      <style:paragraph-properties fo:text-align="center" fo:line-height="0.2222in"/>
      <style:text-properties style:font-name="標楷體" style:font-name-asian="標楷體" style:font-size-complex="12pt"/>
    </style:style>
    <style:style style:name="TableRow50" style:family="table-row">
      <style:table-row-properties style:min-row-height="0.2701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text-position="super 50%"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222in"/>
      <style:text-properties style:font-name="標楷體" style:font-name-asian="標楷體" style:font-size-complex="12pt"/>
    </style:style>
    <style:style style:name="P66" style:parent-style-name="內文" style:family="paragraph">
      <style:paragraph-properties fo:line-height="0.2222in"/>
      <style:text-properties style:font-name="標楷體" style:font-name-asian="標楷體" style:font-size-complex="12pt"/>
    </style:style>
    <style:style style:name="P67" style:parent-style-name="內文" style:family="paragraph">
      <style:paragraph-properties fo:line-height="0.2222in"/>
      <style:text-properties style:font-name="標楷體" style:font-name-asian="標楷體" style:font-size-complex="12pt"/>
    </style:style>
    <style:style style:name="TableRow68" style:family="table-row">
      <style:table-row-properties style:min-row-height="0.560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fo:text-indent="-0.0152in"/>
      <style:text-properties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style:font-size-complex="12pt"/>
    </style:style>
    <style:style style:name="P85" style:parent-style-name="內文" style:family="paragraph">
      <style:paragraph-properties fo:text-align="center" fo:line-height="0.2222in"/>
      <style:text-properties style:font-name="標楷體" style:font-name-asian="標楷體" style:font-size-complex="12pt"/>
    </style:style>
    <style:style style:name="P86" style:parent-style-name="內文" style:family="paragraph">
      <style:paragraph-properties fo:text-align="center" fo:line-height="0.2222in"/>
      <style:text-properties style:font-name="標楷體" style:font-name-asian="標楷體" style:font-size-complex="12pt"/>
    </style:style>
    <style:style style:name="TableRow87" style:family="table-row">
      <style:table-row-properties style:min-row-height="0.560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fo:text-indent="-0.0152in"/>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style:font-size-complex="12pt"/>
    </style:style>
    <style:style style:name="P102" style:parent-style-name="內文" style:family="paragraph">
      <style:paragraph-properties fo:text-align="center" fo:line-height="0.2222in"/>
      <style:text-properties style:font-name="標楷體" style:font-name-asian="標楷體" style:font-size-complex="12pt"/>
    </style:style>
    <style:style style:name="TableRow103" style:family="table-row">
      <style:table-row-properties style:min-row-height="0.2506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style>
    <style:style style:name="T106" style:parent-style-name="預設段落字型" style:family="text">
      <style:text-properties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2222in"/>
    </style:style>
    <style:style style:name="T109" style:parent-style-name="預設段落字型" style:family="text">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style>
    <style:style style:name="T112" style:parent-style-name="預設段落字型" style:family="text">
      <style:text-properties style:font-name-asian="標楷體" style:font-size-complex="12pt"/>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min-row-height="0.2479in"/>
    </style:style>
    <style:style style:name="P115" style:parent-style-name="內文" style:family="paragraph">
      <style:paragraph-properties fo:line-height="0.2222in"/>
      <style:text-properties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style>
    <style:style style:name="T118" style:parent-style-name="預設段落字型" style:family="text">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text-position="super 66.6%"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line-height="0.2222in"/>
      <style:text-properties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min-row-height="0.626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fo:text-indent="0.1666in"/>
      <style:text-properties style:font-name-asian="標楷體" style:font-size-complex="12pt"/>
    </style:style>
    <style:style style:name="P133" style:parent-style-name="內文" style:family="paragraph">
      <style:paragraph-properties fo:text-align="center" fo:line-height="0.2222in"/>
      <style:text-properties style:font-name="標楷體" style:font-name-asian="標楷體" style:font-size-complex="12pt"/>
    </style:style>
    <style:style style:name="P134"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304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304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055in" fo:margin-left="0.3048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304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304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055in" fo:text-indent="0.3333in"/>
      <style:text-properties style:font-name="標楷體" style:font-name-asian="標楷體" fo:font-size="14pt" style:font-size-asian="14pt" style:font-size-complex="14pt"/>
    </style:style>
    <style:style style:name="P193" style:parent-style-name="內文" style:family="paragraph">
      <style:paragraph-properties fo:line-height="0.3055in" fo:text-indent="0.3333in"/>
      <style:text-properties style:font-name="標楷體" style:font-name-asian="標楷體" fo:font-size="14pt" style:font-size-asian="14pt" style:font-size-complex="14pt"/>
    </style:style>
    <style:style style:name="P194" style:parent-style-name="內文" style:family="paragraph">
      <style:paragraph-properties fo:line-height="0.3055in" fo:text-indent="0.3333in"/>
      <style:text-properties style:font-name="標楷體" style:font-name-asian="標楷體" fo:font-size="14pt" style:font-size-asian="14pt" style:font-size-complex="14pt"/>
    </style:style>
    <style:style style:name="P195" style:parent-style-name="內文" style:family="paragraph">
      <style:paragraph-properties fo:line-height="0.3055in" fo:text-indent="0.3333in"/>
      <style:text-properties style:font-name="標楷體" style:font-name-asian="標楷體" fo:font-size="14pt" style:font-size-asian="14pt" style:font-size-complex="14pt"/>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fo:font-size="14pt" style:font-size-asian="14pt" style:font-size-complex="14pt"/>
    </style:style>
    <style:style style:name="P205" style:parent-style-name="內文" style:family="paragraph">
      <style:paragraph-properties fo:line-height="0.3055in"/>
      <style:text-properties style:font-name="標楷體" style:font-name-asian="標楷體" fo:font-size="14pt" style:font-size-asian="14pt" style:font-size-complex="14pt"/>
    </style:style>
    <style:style style:name="P206" style:parent-style-name="內文" style:family="paragraph">
      <style:paragraph-properties fo:line-height="0.3055in"/>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13" style:parent-style-name="清單段落" style:family="paragraph">
      <style:paragraph-properties fo:text-align="justify" fo:line-height="0.3055in" fo:margin-left="0.7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5"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26" style:parent-style-name="清單段落" style:family="paragraph">
      <style:paragraph-properties fo:text-align="justify" fo:line-height="0.3055in" fo:margin-left="0.7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 style:parent-style-name="內文" style:family="paragraph">
      <style:paragraph-properties fo:text-align="justify" fo:line-height="0.3055in"/>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4"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45" style:parent-style-name="清單段落" style:family="paragraph">
      <style:paragraph-properties fo:text-align="justify" fo:line-height="0.3055in" fo:margin-left="0.791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5"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5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57"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59" style:parent-style-name="清單段落"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1666in" fo:text-indent="0.1666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1666in" fo:text-indent="0.9166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055in"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84"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285"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286" style:parent-style-name="內文" style:family="paragraph">
      <style:paragraph-properties fo:text-align="justify" fo:line-height="0.3194in" fo:margin-left="0.75in" fo:text-indent="-0.375in">
        <style:tab-stops/>
      </style:paragraph-properties>
      <style:text-properties style:font-name-asian="標楷體" fo:font-size="16pt" style:font-size-asian="16pt" style:font-size-complex="16pt"/>
    </style:style>
    <style:style style:name="P287" style:parent-style-name="內文" style:family="paragraph">
      <style:paragraph-properties fo:text-align="justify" fo:line-height="0.3194in" fo:text-indent="0.375in"/>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P295"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296"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297"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298"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299"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300" style:parent-style-name="內文" style:family="paragraph">
      <style:paragraph-properties style:snap-to-layout-grid="false" fo:line-height="0.3194in" fo:text-indent="0.375in"/>
      <style:text-properties style:font-name="標楷體" style:font-name-asian="標楷體" fo:color="#000000" fo:font-size="16pt" style:font-size-asian="16pt" style:font-size-complex="16pt"/>
    </style:style>
    <style:style style:name="P301" style:parent-style-name="內文" style:family="paragraph">
      <style:paragraph-properties style:snap-to-layout-grid="false" fo:line-height="0.3194in" fo:text-indent="0.375in"/>
      <style:text-properties style:font-name="標楷體" style:font-name-asian="標楷體" fo:color="#000000" fo:font-size="16pt" style:font-size-asian="16pt" style:font-size-complex="16pt"/>
    </style:style>
    <style:style style:name="P302" style:parent-style-name="內文" style:family="paragraph">
      <style:paragraph-properties style:snap-to-layout-grid="false" fo:line-height="0.3194in" fo:text-indent="0.375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family="paragraph">
      <style:paragraph-properties style:snap-to-layout-grid="false" fo:line-height="0.3194in" fo:text-indent="0.375in"/>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family="paragraph">
      <style:paragraph-properties style:snap-to-layout-grid="false" fo:line-height="0.3194in" fo:text-indent="0.375in"/>
      <style:text-properties style:font-name="標楷體" style:font-name-asian="標楷體" fo:color="#000000" fo:font-size="16pt" style:font-size-asian="16pt" style:font-size-complex="16pt"/>
    </style:style>
    <style:style style:name="P313" style:parent-style-name="內文" style:family="paragraph">
      <style:paragraph-properties style:snap-to-layout-grid="false" fo:line-height="0.3194in" fo:text-indent="0.375in"/>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194in" fo:text-indent="0.375in"/>
      <style:text-properties style:font-name="標楷體" style:font-name-asian="標楷體" style:font-name-complex="標楷體" fo:font-size="16pt" style:font-size-asian="16pt" style:font-size-complex="16pt"/>
    </style:style>
    <style:style style:name="P315" style:parent-style-name="內文" style:family="paragraph">
      <style:paragraph-properties fo:text-align="justify" fo:line-height="0.3194in" fo:margin-left="0.6666in">
        <style:tab-stops/>
      </style:paragraph-properties>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12">彰化縣鹿港鎮廣停二停車場土地短期租賃案</text:span><text:span text:style-name="T13"><text:s/></text:span><text:span text:style-name="T14">租賃契約　　</text:span></text:p>
      <text:p text:style-name="P15">出租機關：彰化縣鹿港鎮公所<text:s text:c="13"/>(以下簡稱為甲方)</text:p>
      <text:p text:style-name="P16">承<text:s/>租<text:s/>人：<text:s text:c="29"/>(以下簡稱為乙方)</text:p>
      <text:p text:style-name="P17">雙方同意訂立鎮有土地短期出租租賃契約如下：</text:p>
      <text:p text:style-name="P18"><text:span text:style-name="T19">第一條</text:span><text:span text:style-name="T20"><text:s text:c="2"/></text:span><text:span text:style-name="T21">租賃土地標示如下：</text:span><text:span text:style-name="T22"><text:s text:c="29"/></text:span><text:span text:style-name="T23"><text:s text:c="25"/></text:span><text:span text:style-name="T24"><text:s text:c="46"/></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房地標示</text:p>
          </table:table-cell>
          <table:covered-table-cell/>
          <table:covered-table-cell/>
          <table:covered-table-cell/>
          <table:covered-table-cell/>
          <table:table-cell table:style-name="TableCell37" table:number-rows-spanned="2">
            <text:p text:style-name="P38"/>
            <text:p text:style-name="P39"><text:span text:style-name="T40">承租面積</text:span><text:span text:style-name="T41">(m</text:span><text:span text:style-name="T42">2</text:span><text:span text:style-name="T43">)</text:span></text:p>
          </table:table-cell>
          <table:table-cell table:style-name="TableCell44" table:number-rows-spanned="2">
            <text:p text:style-name="P45"/>
            <text:p text:style-name="P46">使用分區編定</text:p>
          </table:table-cell>
          <table:table-cell table:style-name="TableCell47" table:number-rows-spanned="2">
            <text:p text:style-name="P48"/>
            <text:p text:style-name="P49">備註</text:p>
          </table:table-cell>
        </table:table-row>
        <table:table-row table:style-name="TableRow50">
          <table:table-cell table:style-name="TableCell51">
            <text:p text:style-name="P52">鄉鎮市</text:p>
          </table:table-cell>
          <table:table-cell table:style-name="TableCell53">
            <text:p text:style-name="P54">段</text:p>
          </table:table-cell>
          <table:table-cell table:style-name="TableCell55">
            <text:p text:style-name="P56">小段</text:p>
          </table:table-cell>
          <table:table-cell table:style-name="TableCell57">
            <text:p text:style-name="P58">地號</text:p>
          </table:table-cell>
          <table:table-cell table:style-name="TableCell59">
            <text:p text:style-name="P60"><text:span text:style-name="T61">登記面積</text:span><text:span text:style-name="T62">(m</text:span><text:span text:style-name="T63">2</text:span><text:span text:style-name="T64">)</text:span></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鹿港鎮</text:p>
          </table:table-cell>
          <table:table-cell table:style-name="TableCell71">
            <text:p text:style-name="P72">永安段</text:p>
          </table:table-cell>
          <table:table-cell table:style-name="TableCell73">
            <text:p text:style-name="P74"/>
          </table:table-cell>
          <table:table-cell table:style-name="TableCell75">
            <text:p text:style-name="P76">3384-1</text:p>
          </table:table-cell>
          <table:table-cell table:style-name="TableCell77">
            <text:p text:style-name="P78">1934</text:p>
          </table:table-cell>
          <table:table-cell table:style-name="TableCell79">
            <text:p text:style-name="P80">1934</text:p>
          </table:table-cell>
          <table:table-cell table:style-name="TableCell81">
            <text:p text:style-name="P82">廣場兼停車場用地</text:p>
          </table:table-cell>
          <table:table-cell table:style-name="TableCell83" table:number-rows-spanned="5">
            <text:p text:style-name="P84">■新租</text:p>
            <text:p text:style-name="P85">□續租</text:p>
            <text:p text:style-name="P86"/>
          </table:table-cell>
        </table:table-row>
        <table:table-row table:style-name="TableRow87">
          <table:table-cell table:style-name="TableCell88">
            <text:p text:style-name="P89">鹿港鎮</text:p>
          </table:table-cell>
          <table:table-cell table:style-name="TableCell90">
            <text:p text:style-name="P91">永安段</text:p>
          </table:table-cell>
          <table:table-cell table:style-name="TableCell92">
            <text:p text:style-name="P93"/>
          </table:table-cell>
          <table:table-cell table:style-name="TableCell94">
            <text:p text:style-name="P95">3385-1</text:p>
          </table:table-cell>
          <table:table-cell table:style-name="TableCell96">
            <text:p text:style-name="P97">1305</text:p>
          </table:table-cell>
          <table:table-cell table:style-name="TableCell98">
            <text:p text:style-name="P99">1305</text:p>
          </table:table-cell>
          <table:table-cell table:style-name="TableCell100">
            <text:p text:style-name="P101">廣場兼停車場用地</text:p>
          </table:table-cell>
          <table:covered-table-cell>
            <text:p text:style-name="P102"/>
          </table:covered-table-cell>
        </table:table-row>
        <table:table-row table:style-name="TableRow103">
          <table:table-cell table:style-name="TableCell104" table:number-columns-spanned="3" table:number-rows-spanned="2">
            <text:p text:style-name="P105"><text:span text:style-name="T106">建物門牌號碼</text:span></text:p>
          </table:table-cell>
          <table:covered-table-cell/>
          <table:covered-table-cell/>
          <table:table-cell table:style-name="TableCell107" table:number-columns-spanned="3">
            <text:p text:style-name="P108"><text:span text:style-name="T109">原有房屋現況</text:span></text:p>
          </table:table-cell>
          <table:covered-table-cell/>
          <table:covered-table-cell/>
          <table:table-cell table:style-name="TableCell110" table:number-rows-spanned="2">
            <text:p text:style-name="P111"><text:span text:style-name="T112">出租機關及核准文號</text:span></text:p>
          </table:table-cell>
          <table:covered-table-cell>
            <text:p text:style-name="P113"/>
          </table:covered-table-cell>
        </table:table-row>
        <table:table-row table:style-name="TableRow114">
          <table:covered-table-cell>
            <text:p text:style-name="P115"/>
          </table:covered-table-cell>
          <table:covered-table-cell/>
          <table:covered-table-cell/>
          <table:table-cell table:style-name="TableCell116">
            <text:p text:style-name="P117"><text:span text:style-name="T118">構造</text:span></text:p>
          </table:table-cell>
          <table:table-cell table:style-name="TableCell119">
            <text:p text:style-name="P120"><text:span text:style-name="T121">層數</text:span></text:p>
          </table:table-cell>
          <table:table-cell table:style-name="TableCell122">
            <text:p text:style-name="P123"><text:span text:style-name="T124">總建面積</text:span><text:span text:style-name="T125">(m</text:span><text:span text:style-name="T126">2</text:span><text:span text:style-name="T127">)</text:span></text:p>
          </table:table-cell>
          <table:covered-table-cell>
            <text:p text:style-name="P128"/>
          </table:covered-table-cell>
          <table:covered-table-cell>
            <text:p text:style-name="P129"/>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covered-table-cell>
            <text:p text:style-name="P133"/>
          </table:covered-table-cell>
        </table:table-row>
      </table:table>
      <text:p text:style-name="P134">承租面積以地政機關登記或複丈結果為準，如有異動，應辦理更正。</text:p>
      <text:p text:style-name="P135"><text:span text:style-name="T136">第二條</text:span><text:span text:style-name="T137"><text:s/></text:span><text:span text:style-name="T138">租賃期間：</text:span></text:p>
      <text:p text:style-name="P139"><text:span text:style-name="T140">自民國</text:span><text:span text:style-name="T141">113</text:span><text:span text:style-name="T142">年</text:span><text:span text:style-name="T143"><text:s text:c="2"/></text:span><text:span text:style-name="T144">月</text:span><text:span text:style-name="T145"><text:s text:c="2"/></text:span><text:span text:style-name="T146">日</text:span><text:span text:style-name="T147">起至民國</text:span><text:span text:style-name="T148">113</text:span><text:span text:style-name="T149">年</text:span><text:span text:style-name="T150"><text:s/></text:span><text:span text:style-name="T151">月</text:span><text:span text:style-name="T152"><text:s text:c="2"/></text:span><text:span text:style-name="T153">日</text:span><text:span text:style-name="T154">止共計</text:span><text:span text:style-name="T155">2</text:span><text:span text:style-name="T156">個月。租期屆滿時，租賃關係即行消滅，甲方不另通知。乙方應於期限屆滿次日無條件騰空清除、回復土地原狀；若乙方仍持續使用，甲方得逕送法院強制執行，並以涉刑事竊</text:span><text:span text:style-name="T157">占</text:span><text:span text:style-name="T158">鎮有地移送司法機關偵辦，乙方不得主張民法第</text:span><text:span text:style-name="T159">451</text:span><text:span text:style-name="T160">條之適用及其他異議。</text:span></text:p>
      <text:list text:style-name="LFO1" text:continue-numbering="true">
        <text:list-item>
          <text:p text:style-name="P161"><text:s/>租金及保證金：</text:p>
        </text:list-item>
      </text:list>
      <text:p text:style-name="P162"><text:span text:style-name="T163"><text:s text:c="2"/></text:span><text:span text:style-name="T164">（一）本約租金每月計新台幣</text:span><text:span text:style-name="T165"><text:s text:c="12"/></text:span><text:span text:style-name="T166">元正，</text:span><text:span text:style-name="T167"><text:s/></text:span><text:span text:style-name="T168">租金之繳納及逾期繳納違</text:span></text:p>
      <text:p text:style-name="P169"><text:span text:style-name="T170"><text:s text:c="8"/></text:span><text:span text:style-name="T171">約金標準：</text:span></text:p>
      <text:p text:style-name="P172"><text:span text:style-name="T173"><text:s text:c="5"/></text:span><text:span text:style-name="T174">租</text:span><text:span text:style-name="T175">金以預收方式按月計收，繳納期間為</text:span><text:span text:style-name="T176">每月</text:span><text:span text:style-name="T177">30</text:span><text:span text:style-name="T178">日</text:span><text:span text:style-name="T179">以前</text:span><text:span text:style-name="T180">，若租</text:span><text:span text:style-name="T181">賃期間未</text:span></text:p>
      <text:p text:style-name="P182"><text:span text:style-name="T183"><text:s text:c="5"/></text:span><text:span text:style-name="T184">滿</text:span><text:span text:style-name="T185">1</text:span><text:span text:style-name="T186">年者，租金應於訂約時一次付清</text:span><text:span text:style-name="T187">，乙方應依本契約規定之繳納期</text:span></text:p>
      <text:p text:style-name="P188"><text:s text:c="5"/>限，至鹿港鎮公所財政課繳納，逾期不繳以違約論。乙方違約時應依</text:p>
      <text:p text:style-name="P189"><text:span text:style-name="T190"><text:s text:c="5"/></text:span><text:span text:style-name="T191">下列各款加收違約金：</text:span></text:p>
      <text:p text:style-name="P192"><text:s text:c="5"/>1.逾期繳納未滿1個月者，照欠額加收百分之2。</text:p>
      <text:p text:style-name="P193"><text:s text:c="5"/>2.逾期繳納在1個月以上未滿2個月者，照欠額加收百分之4。</text:p>
      <text:p text:style-name="P194"><text:s text:c="5"/>3.逾期繳納在2個月以上未滿3個月者，照欠額加收百分之8。</text:p>
      <text:soft-page-break/>
      <text:p text:style-name="P195"><text:s text:c="5"/>4.逾期繳納在3個月以上者，一律照欠額加收百分之10。</text:p>
      <text:p text:style-name="P196"><text:span text:style-name="T197"><text:s text:c="2"/></text:span><text:span text:style-name="T198">（二）</text:span><text:span text:style-name="T199">履約保證金新臺幣</text:span><text:span text:style-name="T200">5</text:span><text:span text:style-name="T201">仟</text:span><text:span text:style-name="T202">元整</text:span><text:span text:style-name="T203">。乙方於簽約日前應以現金於甲方指定之</text:span></text:p>
      <text:p text:style-name="P204"><text:s text:c="8"/>金融機構臨櫃繳交履約保證金與甲方，於契約期滿或終止時，抵付欠</text:p>
      <text:p text:style-name="P205"><text:s text:c="8"/>繳場地使用費、拆除地上物或騰空場地、損害賠償等費用及其他應付</text:p>
      <text:p text:style-name="P206"><text:s text:c="8"/>金額後，如有賸餘，無息退還；如有不足，由乙方另行支付。</text:p>
      <text:p text:style-name="P207"><text:s text:c="2"/>（三）由乙方負責裝置電錶、水錶，每月電費、水費依實際所使用度數計費</text:p>
      <text:p text:style-name="P208"><text:s text:c="8"/>，並由乙方支付，如有特殊電力、管線需求，應由乙方向甲方申請，</text:p>
      <text:p text:style-name="P209"><text:s text:c="8"/>經核准後自費施工。</text:p>
      <text:p text:style-name="P210"><text:s text:c="2"/>（四）如因本契約衍生之稅賦(如房屋稅、地價稅等)或罰鍰，概由乙方負擔。</text:p>
      <text:p text:style-name="P211">第四條<text:s/>場地使用項目、時間</text:p>
      <text:list text:style-name="LFO2" text:continue-numbering="true">
        <text:list-item>
          <text:p text:style-name="P212">本場地使用乙方依企畫書核定內容執行，未經書面向甲方申請核准，</text:p>
        </text:list-item>
      </text:list>
      <text:p text:style-name="P213">若甲方發現有不當之使用項目，得要求乙方改善，若經通知仍未改善時，甲方得終止契約。<text:s/></text:p>
      <text:p text:style-name="P214"><text:s text:c="4"/>（二）場地使用時間由乙方自行規劃，應設置開放時間告示牌於明顯處，惟</text:p>
      <text:p text:style-name="P215"><text:s text:c="10"/>須符合勞基法相關規定。</text:p>
      <text:p text:style-name="P216"><text:s text:c="3"/>（三）乙方如需變更場地使用時間須事先書面通知甲方，經甲方同意後方</text:p>
      <text:p text:style-name="P217"><text:s text:c="9"/>可變更。</text:p>
      <text:p text:style-name="P218"><text:s text:c="5"/>（四）乙方因特殊且不可抗力因素，致須暫停場地使用一週以上，應提前</text:p>
      <text:p text:style-name="P219"><text:s text:c="11"/>30<text:s/>日以書面報經甲方同意後，始得為之。若未經甲方許可而擅自停</text:p>
      <text:p text:style-name="P220"><text:s text:c="11"/>業，甲方得以終止契約並沒收其保證金，乙方不得異議。</text:p>
      <text:p text:style-name="P221">第六條：場地使用</text:p>
      <text:p text:style-name="P222"><text:s text:c="3"/>（一）於契約有效期間，如因甲方鎮務發展需要或其他必要情形下，甲方</text:p>
      <text:p text:style-name="P223"><text:s text:c="9"/>必須減少出租面積、收回場地或遷移至指定地點時，甲方應於一個</text:p>
      <text:p text:style-name="P224"><text:s text:c="9"/>月前通知乙方後，終止本契約。</text:p>
      <text:list text:style-name="LFO2" text:continue-numbering="true">
        <text:list-item>
          <text:p text:style-name="P225">乙方應於接到通知10天內將場地無條件歸還甲方，並搬走所有貨</text:p>
        </text:list-item>
      </text:list>
      <text:p text:style-name="P226">物，逾期乙方同意場地所遺留物品將視為拋棄物任由甲方自行處置，致因所衍生之處理費用應由乙方負擔，乙方不得異議，並不得以任何理由要求補償。</text:p>
      <text:p text:style-name="P227"><text:s text:c="3"/>（三）未經甲方書面許可，乙方不得擅自擴大增加場地使用空間範圍。</text:p>
      <text:p text:style-name="P228"><text:s text:c="3"/>（四）營業場地所需裝備設施，由乙方自備，用電標準須符合甲方規定，</text:p>
      <text:p text:style-name="P229"><text:s text:c="9"/>乙方並須自行宣導注意用電安全，避免發生感電危險。</text:p>
      <text:p text:style-name="P230"><text:span text:style-name="T231"><text:s text:c="3"/></text:span><text:span text:style-name="T232">（五）</text:span><text:span text:style-name="T233">乙方應負工作場所一切安全維護之責，並符合防災、防盜、保險等</text:span></text:p>
      <text:soft-page-break/>
      <text:p text:style-name="P234"><text:span text:style-name="T235"><text:s text:c="10"/></text:span><text:span text:style-name="T236">相關作業規定。</text:span></text:p>
      <text:p text:style-name="P237"><text:s text:c="3"/>（六）乙方應經常保持營業工作場所及維護範圍環境之清潔乾淨，垃圾須</text:p>
      <text:p text:style-name="P238"><text:s text:c="9"/>清理不得任意棄置。</text:p>
      <text:p text:style-name="P239">第七條：組織及管理</text:p>
      <text:p text:style-name="P240"><text:s text:c="2"/>（一）乙方不得僱用外籍勞工及未滿十六歲之童工。</text:p>
      <text:p text:style-name="P241"><text:s text:c="2"/>（二）乙方及乙方員工(或僱/聘用人員，下同)應遵守各相關安全衛生法規</text:p>
      <text:p text:style-name="P242"><text:s text:c="8"/>與勞動法規、性別工作平等法、性騷擾防治法等相關法規，以確保職</text:p>
      <text:p text:style-name="P243"><text:s text:c="8"/>業安全。</text:p>
      <text:list text:style-name="LFO2" text:continue-numbering="true">
        <text:list-item>
          <text:p text:style-name="P244">乙方員工，不得在甲方提供場地範圍內有酗酒、毆鬥、收留不法人員</text:p>
        </text:list-item>
      </text:list>
      <text:p text:style-name="P245">、存放違禁物品或其他不法情事。乙方員工有不法情事者，甲方得請乙方撤換該聘用員工。</text:p>
      <text:p text:style-name="P246"><text:s text:c="3"/>(四)乙方不得擅自使用甲方LOGO<text:s/>或名義對外做任何承諾或言論，亦不得以</text:p>
      <text:p text:style-name="P247"><text:s text:c="7"/>甲方名義對外招募人員或招攬生意。</text:p>
      <text:p text:style-name="P248"><text:s text:c="3"/>(五)乙方於營運期間禁止於承租範圍舉辦政治性或宗教性活動。</text:p>
      <text:p text:style-name="P249">第八條：契約終止</text:p>
      <text:p text:style-name="P250"><text:s text:c="2"/>（一）本契約期滿後本契約失其效力，雙方不得主張不定期契約。</text:p>
      <text:p text:style-name="P251"><text:s text:c="2"/>（二）乙方經履約績效評估結果，若營運績效不佳則予以輔導改善，經輔導</text:p>
      <text:p text:style-name="P252"><text:s text:c="8"/>及通知仍無改善者，甲方得終止契約。</text:p>
      <text:p text:style-name="P253"><text:s text:c="2"/>（三）乙方如未能遵守本契約規定，係可歸責乙方事由所致者，均以違約論</text:p>
      <text:p text:style-name="P254"><text:s text:c="8"/>，甲方得隨時終止契約及沒收履約保證金。</text:p>
      <text:list text:style-name="LFO2" text:continue-numbering="true">
        <text:list-item>
          <text:p text:style-name="P255">乙方於履約之過程，有發生意外事件之虞時，應採取防範措施。如乙方違約，或涉不法情事，或發生危險事件影響公共安全，致甲方或其他第三人受有損害者，應由乙方負責賠償，甲方並得終止契約，並將履約保證金沒入。</text:p>
        </text:list-item>
        <text:list-item>
          <text:p text:style-name="P256">場地使用設備如遭失竊，乙方自行負責。</text:p>
        </text:list-item>
        <text:list-item>
          <text:p text:style-name="P257">乙方如發生重大缺失，經甲方通知限期改善，期限屆滿仍未改善者，甲方得終止契約，乙方於接到終止契約通知後，應於甲方指定終止契約日期內辦理場地交還手續。乙方未經甲方同意，不得提前終止契約，乙方違反本條規定者，甲方得沒收其保證金。</text:p>
        </text:list-item>
      </text:list>
      <text:p text:style-name="P258">第九條：合意訴訟</text:p>
      <text:p text:style-name="P259"><text:s/>本契約未盡事宜，悉依有關法令規定辦理，因本契約所發生之糾紛，</text:p>
      <text:p text:style-name="P260"><text:s/>雙方同意先本誠信原則磋商，如有發生訴訟以臺灣彰化地方法院為第<text:soft-page-break/>一審管轄法院。</text:p>
      <text:p text:style-name="P261">第十條：其他</text:p>
      <text:p text:style-name="P262"><text:s text:c="2"/>（一）本契約自簽訂日生效，如有未盡事宜由雙方另訂之。</text:p>
      <text:p text:style-name="P263"><text:s text:c="2"/>（二）本契約一式二份，甲乙雙方各執一份。</text:p>
      <text:p text:style-name="P264"><text:s text:c="2"/>（三）本契約以中華民國法律為準據法。若有其他未盡事宜，悉依民法及相</text:p>
      <text:p text:style-name="P265"><text:s text:c="8"/>關法律為據。</text:p>
      <text:p text:style-name="P266"><text:s text:c="2"/>（四）辦理場地招租案之投標須知條款及需求書內容併納入本契約履約事項。</text:p>
      <text:p text:style-name="P267"><text:s text:c="2"/>（五）乙方提出之營運企劃書及承諾書經甲方評審決標後視為契約一部分。</text:p>
      <text:p text:style-name="P268"><text:s text:c="2"/>（六）本契約應經公證，所需費用由乙方負擔。並載明若乙方未依本契約給</text:p>
      <text:p text:style-name="P269"><text:s text:c="8"/>付場地租金、滯納金、水電費，或期滿未依本契約返還本標的物，應</text:p>
      <text:p text:style-name="P270"><text:s text:c="8"/>逕受強制執行。</text:p>
      <text:p text:style-name="P271"><text:span text:style-name="T272">第十二條</text:span><text:span text:style-name="T273"><text:s/></text:span><text:span text:style-name="T274">契約修訂</text:span><text:span text:style-name="T275">：</text:span></text:p>
      <text:p text:style-name="P276"><text:span text:style-name="T277"><text:s/></text:span><text:span text:style-name="T278">本契約得經雙方同意後，以書面修正或補充之，並記載於變更記事。</text:span></text:p>
      <text:p text:style-name="P279"><text:span text:style-name="T280">第十三條</text:span><text:span text:style-name="T281"><text:s/></text:span><text:span text:style-name="T282">本契約一式二份，雙方當事人各執一份為憑。</text:span></text:p>
      <text:p text:style-name="P283"/>
      <text:p text:style-name="P284">立契約人：</text:p>
      <text:p text:style-name="P285">甲方：彰化縣鹿港鎮公所</text:p>
      <text:p text:style-name="P286">法定代理人：鎮長<text:s text:c="2"/>許志宏<text:s/></text:p>
      <text:p text:style-name="P287"><text:span text:style-name="T288">代</text:span><text:span text:style-name="T289"><text:s text:c="2"/></text:span><text:span text:style-name="T290">理</text:span><text:span text:style-name="T291"><text:s text:c="2"/></text:span><text:span text:style-name="T292">人</text:span><text:span text:style-name="T293">：</text:span><text:span text:style-name="T294"><text:s/></text:span></text:p>
      <text:p text:style-name="P295">地址：彰化縣鹿港鎮民權路168號</text:p>
      <text:p text:style-name="P296"/>
      <text:p text:style-name="P297"/>
      <text:p text:style-name="P298"/>
      <text:p text:style-name="P299"/>
      <text:p text:style-name="P300">乙<text:s text:c="4"/>方：　　　</text:p>
      <text:p text:style-name="P301">統一編號：</text:p>
      <text:p text:style-name="P302"><text:span text:style-name="T303">法定代理人：</text:span><text:span text:style-name="T304"><text:s/></text:span></text:p>
      <text:p text:style-name="P305"><text:span text:style-name="T306">代</text:span><text:span text:style-name="T307"><text:s text:c="2"/></text:span><text:span text:style-name="T308">理</text:span><text:span text:style-name="T309"><text:s text:c="2"/></text:span><text:span text:style-name="T310">人</text:span><text:span text:style-name="T311">：</text:span></text:p>
      <text:p text:style-name="P312">電<text:s text:c="4"/>話：</text:p>
      <text:p text:style-name="P313">地<text:s text:c="4"/>址：<text:s/></text:p>
      <text:p text:style-name="P314"/>
      <text:p text:style-name="P315"><text:span text:style-name="T316">中</text:span><text:span text:style-name="T317"><text:s/></text:span><text:span text:style-name="T318">華</text:span><text:span text:style-name="T319"><text:s/></text:span><text:span text:style-name="T320">民</text:span><text:span text:style-name="T321"><text:s/></text:span><text:span text:style-name="T322">國</text:span><text:span text:style-name="T323"><text:s text:c="4"/>113 <text:s text:c="3"/></text:span><text:span text:style-name="T324">年</text:span><text:span text:style-name="T325"><text:s text:c="7"/></text:span><text:span text:style-name="T326">月</text:span><text:span text:style-name="T327"><text:s text:c="8"/></text:span><text:span text:style-name="T3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style:font-name="標楷體" style:font-name-asian="標楷體" fo:font-size="10pt" style:font-size-asian="10pt" fo:hyphenate="false"/>
    </style:style>
    <style:style style:name="本文縮排" style:display-name="本文縮排" style:family="paragraph" style:parent-style-name="內文">
      <style:paragraph-properties fo:text-align="justify" fo:line-height="0.25in" fo:margin-left="0.3055in" fo:text-indent="-0.1388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st1" style:display-name="st1" style:family="text">
      <style:text-properties style:font-name-complex="Times New Roman"/>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地租賃契約                                             租約編號：</dc:title>
    <dc:subject/>
    <meta:initial-creator>臺灣省財政廳</meta:initial-creator>
    <dc:creator>acer</dc:creator>
    <meta:creation-date>2024-05-30T08:11:00Z</meta:creation-date>
    <dc:date>2024-06-05T06:27:00Z</dc:date>
    <meta:print-date>2024-06-05T06:14:00Z</meta:print-date>
    <meta:template xlink:href="Normal" xlink:type="simple"/>
    <meta:editing-cycles>15</meta:editing-cycles>
    <meta:editing-duration>PT55440S</meta:editing-duration>
    <meta:document-statistic meta:page-count="4" meta:paragraph-count="6" meta:word-count="480" meta:character-count="3213" meta:row-count="22" meta:non-whitespace-character-count="2739"/>
  </office:meta>
</office:document-meta>
</file>